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margin-right="0.2361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margin-right="0.2361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 fo:margin-right="-0.0013in"/>
    </style:style>
    <style:style style:name="T8" style:parent-style-name="Основнойшрифтабзаца" style:family="text">
      <style:text-properties style:font-name="Times New Roman CYR" style:font-name-complex="Times New Roman CYR" style:font-weight-complex="normal" fo:font-size="14pt" style:font-size-asian="14pt" style:font-size-complex="14pt"/>
    </style:style>
    <style:style style:name="P9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0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9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 style:line-height-at-least="0.0694in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style:line-height-at-least="0.0694in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style:line-height-at-least="0.0694in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right="0.0965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right="0.0965in" fo:text-indent="0.4923in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4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4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4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46" style:parent-style-name="Обычный" style:family="paragraph">
      <style:paragraph-properties fo:text-align="justify"/>
      <style:text-properties style:font-name="Times New Roman" style:font-name-asian="Times New Roman" style:font-name-complex="Times New Roman" fo:hyphenate="true"/>
    </style:style>
    <style:style style:name="P47" style:parent-style-name="Standard" style:family="paragraph">
      <style:paragraph-properties style:text-autospace="none"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style:text-autospace="none"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1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2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3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4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5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6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7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8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69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0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1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2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3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4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5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6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7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8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79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0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1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2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3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4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5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6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7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8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89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90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91" style:parent-style-name="Standard" style:family="paragraph">
      <style:paragraph-properties style:text-autospace="none" fo:text-align="justify" fo:margin-left="3.9375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/>
    </style:style>
    <style:style style:name="P9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text-autospace="none" fo:text-align="center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text-indent="0.4923in" fo:background-color="#FFFFFF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 fo:text-indent="0.4923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 fo:text-indent="0.4923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 fo:text-indent="0.4923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 fo:text-indent="0.4923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 fo:text-indent="0.4923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style:vertical-align="top" fo:background-color="#FFFFFF"/>
      <style:text-properties fo:hyphenate="true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Internetlink" style:family="text">
      <style:text-properties fo:font-size="14pt" style:font-size-asian="14pt" style:font-size-complex="14pt" fo:language="en" fo:country="US"/>
    </style:style>
    <style:style style:name="T254" style:parent-style-name="Internetlink" style:family="text">
      <style:text-properties fo:font-size="14pt" style:font-size-asian="14pt" style:font-size-complex="14pt"/>
    </style:style>
    <style:style style:name="T255" style:parent-style-name="Internetlink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26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262" style:parent-style-name="Standard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top" fo:background-color="#FFFFFF"/>
      <style:text-properties fo:hyphenate="true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Internetlink" style:family="text">
      <style:text-properties fo:font-size="14pt" style:font-size-asian="14pt" style:font-size-complex="14pt" fo:language="en" fo:country="US"/>
    </style:style>
    <style:style style:name="T271" style:parent-style-name="Internetlink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27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28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1" style:parent-style-name="Standard" style:family="paragraph">
      <style:paragraph-properties style:text-autospace="none" fo:text-align="center" fo:text-indent="0.375in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 fo:text-indent="0.4923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 style:vertical-align="top" fo:background-color="#FFFFFF"/>
      <style:text-properties fo:hyphenate="true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29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Internetlink" style:family="text">
      <style:text-properties fo:font-size="14pt" style:font-size-asian="14pt" style:font-size-complex="14pt" fo:language="en" fo:country="US"/>
    </style:style>
    <style:style style:name="T304" style:parent-style-name="Internetlink" style:family="text">
      <style:text-properties fo:font-size="14pt" style:font-size-asian="14pt" style:font-size-complex="14pt"/>
    </style:style>
    <style:style style:name="T305" style:parent-style-name="Internetlink" style:family="text">
      <style:text-properties fo:font-size="14pt" style:font-size-asian="14pt" style:font-size-complex="14pt" fo:language="en" fo:country="US"/>
    </style:style>
    <style:style style:name="T306" style:parent-style-name="Internetlink" style:family="text">
      <style:text-properties fo:font-size="14pt" style:font-size-asian="14pt" style:font-size-complex="14pt"/>
    </style:style>
    <style:style style:name="T307" style:parent-style-name="Internetlink" style:family="text">
      <style:text-properties fo:font-size="14pt" style:font-size-asian="14pt" style:font-size-complex="14pt" fo:language="en" fo:country="US"/>
    </style:style>
    <style:style style:name="T308" style:parent-style-name="Internetlink" style:family="text">
      <style:text-properties fo:font-size="14pt" style:font-size-asian="14pt" style:font-size-complex="14pt"/>
    </style:style>
    <style:style style:name="T309" style:parent-style-name="Internetlink" style:family="text">
      <style:text-properties fo:font-size="14pt" style:font-size-asian="14pt" style:font-size-complex="14pt" fo:language="en" fo:country="US"/>
    </style:style>
    <style:style style:name="T310" style:parent-style-name="Internetlink" style:family="text">
      <style:text-properties fo:font-size="14pt" style:font-size-asian="14pt" style:font-size-complex="14pt"/>
    </style:style>
    <style:style style:name="T311" style:parent-style-name="Internetlink" style:family="text">
      <style:text-properties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1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18" style:parent-style-name="ConsPlusNormal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32" style:parent-style-name="Standard" style:family="paragraph">
      <style:paragraph-properties style:text-autospace="none" fo:text-align="justify" fo:text-indent="0.4923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Internetlink" style:family="text">
      <style:text-properties fo:font-size="14pt" style:font-size-asian="14pt" style:font-size-complex="14pt" style:text-underline-type="none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Internetlink" style:family="text">
      <style:text-properties fo:color="#000000" fo:font-size="14pt" style:font-size-asian="14pt" style:font-size-complex="14pt" style:text-underline-type="none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Internetlink" style:family="text">
      <style:text-properties fo:color="#000000" fo:font-size="14pt" style:font-size-asian="14pt" style:font-size-complex="14pt" style:text-underline-type="none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5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 style:text-autospace="none" fo:text-align="justify" fo:text-indent="0.4923in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0" style:parent-style-name="Standard" style:family="paragraph">
      <style:paragraph-properties style:text-autospace="none" fo:text-indent="0.4923in"/>
      <style:text-properties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3" style:parent-style-name="Standard" style:family="paragraph">
      <style:paragraph-properties style:text-autospace="none" fo:text-align="justify" fo:text-indent="0.4923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83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384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style:text-autospace="none" fo:text-align="justify" fo:text-indent="0.4923in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 fo:text-indent="0.4923in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 fo:text-indent="0.4923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2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1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text-align="justify" style:vertical-align="top"/>
      <style:text-properties fo:hyphenate="true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44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 fo:text-indent="0.4923in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Internetlink" style:family="text">
      <style:text-properties fo:font-size="14pt" style:font-size-asian="14pt" style:font-size-complex="14pt" fo:language="en" fo:country="US"/>
    </style:style>
    <style:style style:name="T453" style:parent-style-name="Internetlink" style:family="text">
      <style:text-properties fo:font-size="14pt" style:font-size-asian="14pt" style:font-size-complex="14pt"/>
    </style:style>
    <style:style style:name="T454" style:parent-style-name="Internetlink" style:family="text">
      <style:text-properties fo:font-size="14pt" style:font-size-asian="14pt" style:font-size-complex="14pt" fo:language="en" fo:country="US"/>
    </style:style>
    <style:style style:name="T455" style:parent-style-name="Internetlink" style:family="text">
      <style:text-properties fo:font-size="14pt" style:font-size-asian="14pt" style:font-size-complex="14pt"/>
    </style:style>
    <style:style style:name="T456" style:parent-style-name="Internetlink" style:family="text">
      <style:text-properties fo:font-size="14pt" style:font-size-asian="14pt" style:font-size-complex="14pt" fo:language="en" fo:country="US"/>
    </style:style>
    <style:style style:name="T457" style:parent-style-name="Internetlink" style:family="text">
      <style:text-properties fo:font-size="14pt" style:font-size-asian="14pt" style:font-size-complex="14pt"/>
    </style:style>
    <style:style style:name="T458" style:parent-style-name="Internetlink" style:family="text">
      <style:text-properties fo:font-size="14pt" style:font-size-asian="14pt" style:font-size-complex="14pt" fo:language="en" fo:country="US"/>
    </style:style>
    <style:style style:name="T459" style:parent-style-name="Internetlink" style:family="text">
      <style:text-properties fo:font-size="14pt" style:font-size-asian="14pt" style:font-size-complex="14pt"/>
    </style:style>
    <style:style style:name="T460" style:parent-style-name="Internetlink" style:family="text">
      <style:text-properties fo:font-size="14pt" style:font-size-asian="14pt" style:font-size-complex="14pt" fo:language="en" fo:country="US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Standard" style:family="paragraph">
      <style:paragraph-properties style:text-autospace="none" fo:text-align="justify" fo:text-indent="0.4923in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Internetlink" style:family="text">
      <style:text-properties fo:font-size="14pt" style:font-size-asian="14pt" style:font-size-complex="14pt" fo:language="en" fo:country="US"/>
    </style:style>
    <style:style style:name="T467" style:parent-style-name="Internetlink" style:family="text">
      <style:text-properties fo:font-size="14pt" style:font-size-asian="14pt" style:font-size-complex="14pt"/>
    </style:style>
    <style:style style:name="T468" style:parent-style-name="Internetlink" style:family="text">
      <style:text-properties fo:font-size="14pt" style:font-size-asian="14pt" style:font-size-complex="14pt" fo:language="en" fo:country="US"/>
    </style:style>
    <style:style style:name="T469" style:parent-style-name="Internetlink" style:family="text">
      <style:text-properties fo:font-size="14pt" style:font-size-asian="14pt" style:font-size-complex="14pt"/>
    </style:style>
    <style:style style:name="T470" style:parent-style-name="Internetlink" style:family="text">
      <style:text-properties fo:font-size="14pt" style:font-size-asian="14pt" style:font-size-complex="14pt" fo:language="en" fo:country="US"/>
    </style:style>
    <style:style style:name="T471" style:parent-style-name="Internetlink" style:family="text">
      <style:text-properties fo:font-size="14pt" style:font-size-asian="14pt" style:font-size-complex="14pt"/>
    </style:style>
    <style:style style:name="T472" style:parent-style-name="Internetlink" style:family="text">
      <style:text-properties fo:font-size="14pt" style:font-size-asian="14pt" style:font-size-complex="14pt" fo:language="en" fo:country="US"/>
    </style:style>
    <style:style style:name="T473" style:parent-style-name="Internetlink" style:family="text">
      <style:text-properties fo:font-size="14pt" style:font-size-asian="14pt" style:font-size-complex="14pt"/>
    </style:style>
    <style:style style:name="T474" style:parent-style-name="Internetlink" style:family="text">
      <style:text-properties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 fo:text-indent="0.4923in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9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4" style:parent-style-name="Standard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P5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1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8" style:parent-style-name="Standard" style:family="paragraph">
      <style:paragraph-properties style:text-autospace="none" fo:text-align="justify" fo:text-indent="0.4916in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Internetlink" style:family="text">
      <style:text-properties fo:font-size="14pt" style:font-size-asian="14pt" style:font-size-complex="14pt" fo:language="en" fo:country="US"/>
    </style:style>
    <style:style style:name="T522" style:parent-style-name="Internetlink" style:family="text">
      <style:text-properties fo:font-size="14pt" style:font-size-asian="14pt" style:font-size-complex="14pt"/>
    </style:style>
    <style:style style:name="T523" style:parent-style-name="Internetlink" style:family="text">
      <style:text-properties fo:font-size="14pt" style:font-size-asian="14pt" style:font-size-complex="14pt" fo:language="en" fo:country="US"/>
    </style:style>
    <style:style style:name="T524" style:parent-style-name="Internetlink" style:family="text">
      <style:text-properties fo:font-size="14pt" style:font-size-asian="14pt" style:font-size-complex="14pt"/>
    </style:style>
    <style:style style:name="T525" style:parent-style-name="Internetlink" style:family="text">
      <style:text-properties fo:font-size="14pt" style:font-size-asian="14pt" style:font-size-complex="14pt" fo:language="en" fo:country="US"/>
    </style:style>
    <style:style style:name="T526" style:parent-style-name="Internetlink" style:family="text">
      <style:text-properties fo:font-size="14pt" style:font-size-asian="14pt" style:font-size-complex="14pt"/>
    </style:style>
    <style:style style:name="T527" style:parent-style-name="Internetlink" style:family="text">
      <style:text-properties fo:font-size="14pt" style:font-size-asian="14pt" style:font-size-complex="14pt" fo:language="en" fo:country="US"/>
    </style:style>
    <style:style style:name="T528" style:parent-style-name="Internetlink" style:family="text">
      <style:text-properties fo:font-size="14pt" style:font-size-asian="14pt" style:font-size-complex="14pt"/>
    </style:style>
    <style:style style:name="T529" style:parent-style-name="Internetlink" style:family="text">
      <style:text-properties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3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3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3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4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4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4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5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5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5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5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55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60" style:parent-style-name="Standard" style:family="paragraph">
      <style:paragraph-properties style:text-autospace="none" fo:text-align="justify" fo:text-indent="0.4923in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6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6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6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70" style:parent-style-name="Standard" style:family="paragraph">
      <style:paragraph-properties style:text-autospace="none" fo:text-align="justify" fo:text-indent="0.375in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7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8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81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5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3" style:parent-style-name="Standard" style:family="paragraph">
      <style:paragraph-properties style:text-autospace="none" fo:text-align="justify" fo:text-indent="0.4916in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594" style:parent-style-name="Standard" style:family="paragraph">
      <style:paragraph-properties style:text-autospace="none" fo:text-align="center"/>
    </style:style>
    <style:style style:name="T5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fo:font-weight="bold" style:font-weight-asian="bold"/>
    </style:style>
    <style:style style:name="T5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style:text-autospace="none" fo:text-align="justify" fo:text-indent="0.4923in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P60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08" style:parent-style-name="Standard" style:family="paragraph">
      <style:paragraph-properties style:text-autospace="none" fo:text-align="justify" fo:text-indent="0.4923in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Standard" style:family="paragraph">
      <style:paragraph-properties style:text-autospace="none" fo:text-align="justify" fo:text-indent="0.4923in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P620" style:parent-style-name="Standard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62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24" style:parent-style-name="Standard" style:family="paragraph">
      <style:paragraph-properties style:text-autospace="none" fo:text-align="justify" fo:text-indent="0.4923in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Standard" style:family="paragraph">
      <style:paragraph-properties style:text-autospace="none" fo:text-align="justify" fo:text-indent="0.375in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P63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3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3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1" style:parent-style-name="Standard" style:family="paragraph">
      <style:paragraph-properties style:text-autospace="none" fo:text-align="justify" fo:text-indent="0.375in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P65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5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5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5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5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59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60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61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62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663" style:parent-style-name="Standard" style:family="paragraph">
      <style:paragraph-properties style:text-autospace="none" fo:text-align="justify" fo:text-indent="0.4923in"/>
    </style:style>
    <style:style style:name="T6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69" style:parent-style-name="Standard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67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7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7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7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7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7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76" style:parent-style-name="Standard" style:family="paragraph">
      <style:paragraph-properties style:text-autospace="none" fo:text-align="justify" fo:text-indent="0.4923in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P6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91" style:parent-style-name="Standard" style:family="paragraph">
      <style:paragraph-properties style:text-autospace="none" fo:text-align="justify" fo:text-indent="0.4923in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P6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9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9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99" style:parent-style-name="Standard" style:family="paragraph">
      <style:paragraph-properties style:text-autospace="none" fo:text-align="justify" fo:text-indent="0.4923in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P70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8" style:parent-style-name="Standard" style:family="paragraph">
      <style:paragraph-properties style:text-autospace="none" fo:text-align="justify" fo:text-indent="0.4923in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P71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0" style:parent-style-name="Standard" style:family="paragraph">
      <style:paragraph-properties style:text-autospace="none" fo:text-align="justify" fo:text-indent="0.4923in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Standard" style:family="paragraph">
      <style:paragraph-properties style:text-autospace="none" fo:text-align="justify" fo:text-indent="0.4923in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P72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3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3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0" style:parent-style-name="Standard" style:family="paragraph">
      <style:paragraph-properties style:text-autospace="none" fo:text-align="justify" fo:text-indent="0.4923in"/>
    </style:style>
    <style:style style:name="T7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P74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0" style:parent-style-name="Standard" style:family="paragraph">
      <style:paragraph-properties style:text-autospace="none" fo:text-align="justify" fo:text-indent="0.4923in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5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6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0" style:parent-style-name="Standard" style:family="paragraph">
      <style:paragraph-properties style:text-autospace="none" fo:text-align="justify" fo:text-indent="0.4923in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8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7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788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78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9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791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792" style:parent-style-name="Standard" style:family="paragraph">
      <style:paragraph-properties style:text-autospace="none" fo:text-align="justify" fo:text-indent="0.4923in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P803" style:parent-style-name="Standard" style:family="paragraph">
      <style:paragraph-properties style:text-autospace="none" fo:text-align="justify" fo:text-indent="0.4923in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P807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80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81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1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14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81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18" style:parent-style-name="Standard" style:family="paragraph">
      <style:paragraph-properties style:text-autospace="none" fo:text-align="justify" fo:text-indent="0.4923in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Internetlink" style:family="text">
      <style:text-properties fo:font-size="14pt" style:font-size-asian="14pt" style:font-size-complex="14pt" fo:language="en" fo:country="US"/>
    </style:style>
    <style:style style:name="T825" style:parent-style-name="Internetlink" style:family="text">
      <style:text-properties fo:font-size="14pt" style:font-size-asian="14pt" style:font-size-complex="14pt"/>
    </style:style>
    <style:style style:name="T826" style:parent-style-name="Internetlink" style:family="text">
      <style:text-properties fo:font-size="14pt" style:font-size-asian="14pt" style:font-size-complex="14pt" fo:language="en" fo:country="US"/>
    </style:style>
    <style:style style:name="T827" style:parent-style-name="Internetlink" style:family="text">
      <style:text-properties fo:font-size="14pt" style:font-size-asian="14pt" style:font-size-complex="14pt"/>
    </style:style>
    <style:style style:name="T828" style:parent-style-name="Internetlink" style:family="text">
      <style:text-properties fo:font-size="14pt" style:font-size-asian="14pt" style:font-size-complex="14pt" fo:language="en" fo:country="US"/>
    </style:style>
    <style:style style:name="T829" style:parent-style-name="Internetlink" style:family="text">
      <style:text-properties fo:font-size="14pt" style:font-size-asian="14pt" style:font-size-complex="14pt"/>
    </style:style>
    <style:style style:name="T830" style:parent-style-name="Internetlink" style:family="text">
      <style:text-properties fo:font-size="14pt" style:font-size-asian="14pt" style:font-size-complex="14pt" fo:language="en" fo:country="US"/>
    </style:style>
    <style:style style:name="T831" style:parent-style-name="Internetlink" style:family="text">
      <style:text-properties fo:font-size="14pt" style:font-size-asian="14pt" style:font-size-complex="14pt"/>
    </style:style>
    <style:style style:name="T832" style:parent-style-name="Internetlink" style:family="text">
      <style:text-properties fo:font-size="14pt" style:font-size-asian="14pt" style:font-size-complex="14pt" fo:language="en" fo:country="US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P834" style:parent-style-name="Standard" style:family="paragraph">
      <style:paragraph-properties style:text-autospace="none" fo:text-align="justify" fo:text-indent="0.4923in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P83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3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4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4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4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4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45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846" style:parent-style-name="Standard" style:family="paragraph">
      <style:paragraph-properties style:text-autospace="none" fo:text-align="justify" fo:text-indent="0.4916in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fo:color="#C9211E"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P85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5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5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5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5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5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5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59" style:parent-style-name="Standard" style:family="paragraph">
      <style:paragraph-properties style:text-autospace="none" fo:text-align="justify" fo:text-indent="0.4923in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P8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7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71" style:parent-style-name="Standard" style:family="paragraph">
      <style:paragraph-properties style:text-autospace="none" fo:text-align="justify" fo:text-indent="0.4923in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P87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76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877" style:parent-style-name="Standard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/>
    </style:style>
    <style:style style:name="P8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7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8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8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83" style:parent-style-name="Standard" style:family="paragraph">
      <style:paragraph-properties style:text-autospace="none" fo:text-align="justify" fo:text-indent="0.4923in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P8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9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89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9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94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89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96" style:parent-style-name="Standard" style:family="paragraph">
      <style:paragraph-properties style:text-autospace="none" fo:text-align="justify" fo:text-indent="0.4923in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P90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0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02" style:parent-style-name="Standard" style:family="paragraph">
      <style:paragraph-properties style:text-autospace="none" fo:text-align="justify" fo:text-indent="0.4923in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75625in" svg:height="0.8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>Совет депутатов<text:s/></text:p>
      <text:p text:style-name="P4">НОВОДУГИНСКОГО СЕЛЬСКОГО ПОСЕЛЕНИЯ</text:p>
      <text:p text:style-name="P5">НоводугинскОГО районА СМОЛЕНСКОЙ ОБЛАСТИ</text:p>
      <text:p text:style-name="P6"/>
      <text:p text:style-name="P7"><text:span text:style-name="T8">РЕШЕНИЕ</text:span></text:p>
      <text:p text:style-name="P9"/>
      <text:p text:style-name="P10">от 15.11.2023 № 38</text:p>
      <text:p text:style-name="P11"/>
      <text:p text:style-name="P12"><text:s/>Об утверждении Положения</text:p>
      <text:p text:style-name="P13"><text:s/>о порядке и<text:s/>условиях</text:p>
      <text:p text:style-name="P14"><text:s/>приватизации муниципального</text:p>
      <text:p text:style-name="P15"><text:s/>имущества, находящегося в<text:s/></text:p>
      <text:p text:style-name="P16">собственности Новодугинского</text:p>
      <text:p text:style-name="P17"><text:s/>сельского поселения Новодугинского</text:p>
      <text:p text:style-name="P18"><text:s/>района Смоленской области</text:p>
      <text:p text:style-name="P19"/>
      <text:p text:style-name="P20"/>
      <text:p text:style-name="P21">В соответствии с Федеральным законом от 06.10.2003 № 131-ФЗ «Об общих принципах организации<text:s/>местного самоуправления в Российской Федерации», Федеральным законом от 21.12.2001 № 178-ФЗ «О приватизации государственного и муниципального имущества», Федеральным законом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руководствуясь Уставом Новодугинского сельского поселения Новодугинского района Смоленской области</text:p>
      <text:p text:style-name="P22"/>
      <text:p text:style-name="P23"><text:s/>Совет депутатов Новодугинского сельского поселения <text:s/>Новодугинского района Смоленской области</text:p>
      <text:p text:style-name="P24"/>
      <text:p text:style-name="P25">РЕШИЛ:</text:p>
      <text:p text:style-name="P26"/>
      <text:p text:style-name="P27">1. Утвердить Положение о <text:s/>порядке и условиях <text:s/>приватизации муниципального</text:p>
      <text:p text:style-name="P28">имущества, находящегося в<text:s/>собственности Новодугинского <text:s/>сельского <text:s text:c="3"/>поселения Новодугинского <text:s/>района Смоленской области согласно приложения.</text:p>
      <text:p text:style-name="P29"><text:span text:style-name="T30">2.Опубликовать настоящее решение в соответствии с Уставом Новодугинского сельского поселения Новодугинского района Смоленской области и разм</text:span><text:span text:style-name="T31">естить в <text:s/>информационно-телекоммуникационной сети<text:s/></text:span><text:span text:style-name="T32"><text:s/></text:span><text:span text:style-name="T33">«Интернет» на официальном сайте Администрации МО «Новодугинский район» Смоленской области в разделе Новодугинское сельское поселение.</text:span></text:p>
      <text:p text:style-name="P34">3. Признать утратившим силу решение Совета депутатов Новодугинского сельского поселения Новодугинского района Смоленской области от 15.02.2019 № 8 «Об утверждении Положения о порядке и условиях приватизации муниципального имущества Новодугинского сельского поселения Новодугинского района Смоленской области.»</text:p>
      <text:p text:style-name="P35"><text:span text:style-name="T36">4.<text:s/></text:span><text:span text:style-name="T37">Контроль за ис</text:span><text:span text:style-name="T38">полнением настоящего решения оставляю за собой.</text:span></text:p>
      <text:p text:style-name="P39"/>
      <text:p text:style-name="P40"/>
      <text:p text:style-name="P41"/>
      <text:p text:style-name="P42">Глава муниципального образования</text:p>
      <text:p text:style-name="P43">Новодугинское сельское поселение</text:p>
      <text:p text:style-name="P44">Новодугинского района Смоленской области <text:s text:c="38"/>А.С.Анискин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УТВЕРЖДЕНО</text:p>
      <text:p text:style-name="P91"><text:span text:style-name="T92">решением Советом депутатов<text:s/></text:span><text:span text:style-name="T93">Новодугинского<text:s/></text:span><text:span text:style-name="T94">сельского поселения Новодугинского района Смоленской области от 15.11.2023 №38<text:s/></text:span></text:p>
      <text:p text:style-name="P95"/>
      <text:p text:style-name="P96"/>
      <text:p text:style-name="P97">ПОЛОЖЕНИЕ</text:p>
      <text:p text:style-name="P98"><text:span text:style-name="T99"><text:s/></text:span><text:bookmark-start text:name="Par35"/><text:bookmark-end text:name="Par35"/><text:span text:style-name="T100">О ПОРЯДКЕ<text:s/></text:span><text:span text:style-name="T101">И УСЛОВИЯХ ПРИВАТИЗАЦИИ МУНИЦИПАЛЬНОГО ИМУЩЕСТВА, НАХОДЯЩЕГОСЯ В СОБСТВЕННОСТИ МУНИЦИПАЛЬНОГО<text:s/></text:span><text:span text:style-name="T102">ОБРАЗОВАНИЯ <text:s/>НОВОДУГИНСКОЕ СЕЛЬСКОЕ ПОСЕЛЕНИЕ НОВОДУГИНСКОГО РАЙОНА СМОЛЕНСКОЙ ОБЛАСТИ</text:span></text:p>
      <text:p text:style-name="P103">1. Общие положения</text:p>
      <text:p text:style-name="P104"/>
      <text:list text:style-name="WW8Num1" text:continue-numbering="true">
        <text:list-item>
          <text:list>
            <text:list-item>
              <text:p text:style-name="P105"><text:span text:style-name="T106">Настоящее Положение разработано в соответствии с Гражданским<text:s/></text:span><text:a xlink:href="consultantplus://offline/ref=F32B0458A00AD8DC8593A777D20E76CFBB253F30D23CACEA39E7259F4EED0C304C04FCAA1D1358j8FCM" office:target-frame-name="_top" xlink:show="replace"><text:span text:style-name="T107">кодексом</text:span></text:a><text:span text:style-name="T108"><text:s/>Российской Федерации, Федеральным<text:s/></text:span><text:a xlink:href="consultantplus://offline/ref=F32B0458A00AD8DC8593A777D20E76CFBC2E3A37D73CACEA39E7259F4EED0C304C04FCAA1C125Dj8FCM" office:target-frame-name="_top" xlink:show="replace"><text:span text:style-name="T109">законом</text:span></text:a><text:span text:style-name="T110"><text:s/>от 21.12.2001 № 178-ФЗ «О привати</text:span><text:span text:style-name="T111">зации государственного и муниципального имущества» (далее – Федеральный закон № 178-ФЗ), Федеральным<text:s/></text:span><text:a xlink:href="consultantplus://offline/ref=F32B0458A00AD8DC8593A777D20E76CFBB2B3933DA3CACEA39E7259F4EED0C304C04FCAA1C145Dj8F9M" office:target-frame-name="_top" xlink:show="replace"><text:span text:style-name="T112">законом</text:span></text:a><text:span text:style-name="T113"><text:s/>от 06.10.2003 № 1</text:span><text:span text:style-name="T114">31-ФЗ «Об общих принципах организации местного самоуправления в Российской Федерации», Федеральным<text:s/></text:span><text:a xlink:href="consultantplus://offline/ref=F32B0458A00AD8DC8593A777D20E76CFBC2F383AD03CACEA39E7259Fj4FEM" office:target-frame-name="_top" xlink:show="replace"><text:span text:style-name="T115">законом</text:span></text:a><text:span text:style-name="T116"><text:s/>от 29.07.1998 № 135-ФЗ «Об оценочной деят</text:span><text:span text:style-name="T117">ельности в Российской Федерации», Федеральным<text:s/></text:span><text:a xlink:href="consultantplus://offline/ref=F32B0458A00AD8DC8593A777D20E76CFBB253C33DA3CACEA39E7259Fj4FEM" office:target-frame-name="_top" xlink:show="replace"><text:span text:style-name="T118">законом</text:span></text:a><text:span text:style-name="T119"><text:s/>от 24.07.2007 № 209-ФЗ «О развитии малого и среднего предпринимательства в Российской Федераци</text:span><text:span text:style-name="T120">и» (далее – Федеральный закон № 209-ФЗ), Федеральным<text:s/></text:span><text:a xlink:href="consultantplus://offline/ref=F32B0458A00AD8DC8593A777D20E76CFBB2D3F34D23CACEA39E7259Fj4FEM" office:target-frame-name="_top" xlink:show="replace"><text:span text:style-name="T121">законом</text:span></text:a><text:span text:style-name="T122"><text:s/>от 22.07.2008 № 159-ФЗ «Об особенностях отчуждения движимого и недвижимого имущества, н</text:span><text:span text:style-name="T123">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далее – Федеральный закон № 159-ФЗ),<text:s/></text:span><text:a xlink:href="consultantplus://offline/ref=D9B0770C9A13400A18298906CC4E0CC8BBA707850EF52764D6E249C61En1qCG" office:target-frame-name="_top" xlink:show="replace"><text:span text:style-name="T124">Постановление</text:span></text:a><text:span text:style-name="T125">м Правительства Российской Федерации от 27.08.2012 № 860 «Об организации и проведении продажи государственного или муниципального имущества в эле</text:span><text:span text:style-name="T126">ктронной форме» (далее -<text:s/></text:span><text:a xlink:href="consultantplus://offline/ref=D9B0770C9A13400A18298906CC4E0CC8BBA707850EF52764D6E249C61En1qCG" office:target-frame-name="_top" xlink:show="replace"><text:span text:style-name="T127">Постановление</text:span></text:a><text:span text:style-name="T128"><text:s/>Правительства Российской Федерации № 860), Постановлением Правительства Российской Федерации от 26.12.2005<text:s/></text:span><text:span text:style-name="T129">№ 806 «Об утверждении Правил разработки прогнозных планов (программ) приватизации государственного и муниципального имущества и внесении изменений в Правила подготовки и принятия решений об условиях приватизации федерального имущества» (далее - Постановлен</text:span><text:span text:style-name="T130">ие Правительства Российской Федерации № 806),<text:s/></text:span><text:a xlink:href="consultantplus://offline/ref=F32B0458A00AD8DC858DAA61BE537CC8B4733735D032FEB566BC78C847E75B77035DBEEE11135E8A2F3Bj5F1M" office:target-frame-name="_top" xlink:show="replace"><text:span text:style-name="T131">Уставом</text:span></text:a><text:span text:style-name="T132"><text:s/></text:span><text:span text:style-name="T133">Новодугинского</text:span><text:span text:style-name="T134"><text:s/>сельского поселения Новодугинского района<text:s/></text:span><text:span text:style-name="T135">Смоленской области, другими муниципальными правовыми актами.</text:span></text:p>
            </text:list-item>
          </text:list>
        </text:list-item>
      </text:list>
      <text:p text:style-name="P136"><text:span text:style-name="T137">1.2. Под приватизацией муниципального имущества понимается возмездное отчуждение имущества, находящегося в собственности муниципального образования<text:s/></text:span><text:span text:style-name="T138">Новодугинское</text:span><text:span text:style-name="T139"><text:s/>сельское поселение Новодугинского</text:span><text:span text:style-name="T140"><text:s/>района Смоленской области (далее – муниципальное имущество), в собственность физических и (или) юридических лиц.</text:span></text:p>
      <text:p text:style-name="P141">1.3. Муниципальное имущество отчуждается в собственность физических и (или) юридических лиц исключительно на возмездной основе (за плату либо<text:s/>посредством передачи в муниципальную собственность акций акционерных обществ, в уставный капитал которых вносится муниципальное имущество, либо акций, долей в уставном капитале хозяйственных обществ, созданных путем преобразования муниципальных унитарных предприятий).</text:p>
      <text:p text:style-name="P142">1.4. Действие настоящего Положения не распространяется на отношения, возникающие при отчуждении:</text:p>
      <text:p text:style-name="P143">- земли, за исключением отчуждения земельных участков, на которых расположены объекты недвижимости, в т.ч. имущественные комплексы;</text:p>
      <text:p text:style-name="P144">- природных ресурсов;</text:p>
      <text:p text:style-name="P145">- муниципального жилищного фонда;</text:p>
      <text:p text:style-name="P146">- муниципального имущества, находящегося за пределами территории Российской Федерации;</text:p>
      <text:p text:style-name="P147">- безвозмездно в собственность религиозных организаций для использования в соответствующих целях культовых зданий и сооружений<text:s/>с относящимися к ним земельными участками и иного находящегося в муниципальной собственности имущества религиозного назначения, а также безвозмездно в собственность общероссийских общественных организаций инвалидов и организаций, единственными учредителями<text:s/>которых являются общероссийские общественные организации инвалидов, земельных участков, которые находятся в муниципальной собственности и на которых расположены здания, строения и сооружения, находящиеся в собственности указанных организаций;</text:p>
      <text:p text:style-name="P148">- муниципального имущества в собственность некоммерческих организаций, созданных при преобразовании муниципальных унитарных предприятий, и муниципального имущества, передаваемого государственным корпорациям и иным некоммерческим организациям в качестве имущественного<text:s/>взноса муниципальных образований;</text:p>
      <text:p text:style-name="P149">- муниципальными унитарными предприятиями, муниципальными учреждениями имущества, закрепленного за ними в хозяйственном ведении или оперативном управлении;</text:p>
      <text:p text:style-name="P150">- муниципального имущества на основании судебного решения;</text:p>
      <text:p text:style-name="P151"><text:span text:style-name="T152">- акций</text:span><text:span text:style-name="T153"><text:s/>в предусмотренных федеральными законами случаях возникновения у муниципального образования<text:s/></text:span><text:span text:style-name="T154">Новодугинское</text:span><text:span text:style-name="T155"><text:s/>сельское поселение Новодугинского района Смоленской области (далее – муниципальное образование) права требовать выкупа их акционерным обществом;</text:span></text:p>
      <text:p text:style-name="P156"><text:span text:style-name="T157">- акц</text:span><text:span text:style-name="T158">ий акционерного общества, а также ценных бумаг, конвертируемых в акции акционерного общества, в случае их выкупа в порядке, установленном Федеральным<text:s/></text:span><text:a xlink:href="consultantplus://offline/ref=F32B0458A00AD8DC8593A777D20E76CFBB293D33D53CACEA39E7259Fj4FEM" office:target-frame-name="_top" xlink:show="replace"><text:span text:style-name="T159">законом</text:span></text:a><text:span text:style-name="T160"><text:s/>от 26.12.1995 № 208-ФЗ «Об акционерных обществах» (далее – Федеральный закон № 208-ФЗ).</text:span></text:p>
      <text:p text:style-name="P161">1.5. Отчуждение указанного в пункте 1.4 настоящего Положения муниципального имущества регулируется иными федеральными законами и (или) иными нормативными правовыми актами.</text:p>
      <text:p text:style-name="P162">1.6. Приватизации не подлежит имущество, отнесенное федеральными законами к объектам гражданских прав, оборот которых не допускается (объектам, изъятым из оборота), а также имущество, которое в порядке, установленном федеральными законами, может находиться только в муниципальной собственности.</text:p>
      <text:p text:style-name="P163"><text:span text:style-name="T164">1.7. Если иное не определено настоящим Положением, особенности участия субъектов малого и среднего предпринимательства в приватизации арендуемого государственного</text:span><text:span text:style-name="T165"><text:s/>или муниципального недвижимого имущества</text:span><text:span text:style-name="T166"><text:s/>устанавливаются федеральным </text:span><text:a xlink:href="https://www.consultant.ru/document/cons_doc_LAW_436361/" office:target-frame-name="_top" xlink:show="replace"><text:span text:style-name="T167">законом</text:span></text:a><text:span text:style-name="T168">.</text:span></text:p>
      <text:p text:style-name="P169"><text:span text:style-name="T170">1.8. Продавцом муниципального имущества, отчуждаемого в соответствии с Федеральным<text:s/></text:span><text:a xlink:href="consultantplus://offline/ref=F32B0458A00AD8DC8593A777D20E76CFBC2E3A37D73CACEA39E7259Fj4FEM" office:target-frame-name="_top" xlink:show="replace"><text:span text:style-name="T171">законом</text:span></text:a><text:span text:style-name="T172"><text:s/>№ 178-ФЗ, Федеральным<text:s/></text:span><text:a xlink:href="consultantplus://offline/ref=F32B0458A00AD8DC8593A777D20E76CFBB2D3F34D23CACEA39E7259Fj4FEM" office:target-frame-name="_top" xlink:show="replace"><text:span text:style-name="T173">законом</text:span></text:a><text:span text:style-name="T174"><text:s/>№ 159-ФЗ и настоящим Положением является Администрация<text:s/></text:span><text:span text:style-name="T175">Новодугинского</text:span><text:span text:style-name="T176"><text:s/>сельского поселения Новодугинского района Смоленской области (далее - Администрация).</text:span></text:p>
      <text:p text:style-name="P177">Администрация самостоятельно <text:s/>осуществляет функции по продаже <text:s/>муниципального имущества, а также <text:s/>своими решениями поручает юридическим лицам, указанным в<text:s/>подпункте 8.1 <text:s/>пункта <text:s/>1 <text:s/>статьи 6 Федерального закона № 178-ФЗ, организовывать от имени муниципального образования в установленном <text:s/>порядке продажу приватизируемого муниципального имущества и (или) осуществлять функции продавца такого имущества.</text:p>
      <text:p text:style-name="P178">1.9. Покупателями муниципального имущества могут быть любые физические и юридические лица, за исключением:</text:p>
      <text:p text:style-name="P179">- государственных и муниципальных унитарных предприятий, государственных и муниципальных учреждений;</text:p>
      <text:p text:style-name="P180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 № 178-ФЗ;</text:p>
      <text:p text:style-name="P181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p>
      <text:p text:style-name="P182">Ограничения, установленные настоящим пунктом, не распространяются на собственников объектов недвижимости, не являющихся самовольными постройками и расположенных на относящихся к государственной или муниципальной собственности земельных участках, при приобретении указанными собственниками этих земельных участков.</text:p>
      <text:p text:style-name="P183"><text:span text:style-name="T184">1.10. Установленные федеральными законами ограничения участия в гражданских отношениях отдельных категорий физических и юридических лиц <text:s/>в целях защиты основ конституционного строя, нравственности, здоровья, прав и законных инт</text:span><text:span text:style-name="T185">ересов других лиц, обеспечения обороноспособности и безопасности государства обязательны при приватизации муниципального имущества.</text:span></text:p>
      <text:p text:style-name="P186">1.11. Акционерные общества, общества с ограниченной ответственностью не могут являться покупателями своих акций, своих долей<text:s/>в уставных капиталах, приватизируемых в соответствии с Федеральным законом <text:s/>№ 178-ФЗ.</text:p>
      <text:p text:style-name="P187">1.12. В случае, если впоследствии будет установлено, что покупатель муниципального имущества не имел законное право на его приобретение, соответствующая сделка является<text:s/>ничтожной.</text:p>
      <text:p text:style-name="P188"><text:span text:style-name="T189">1.13. Особенности участия субъектов малого и среднего предпринимательства в приватизации арендуемого муниципального <text:s/>имущества могут быть установлены Федеральным<text:s/></text:span><text:a xlink:href="consultantplus://offline/ref=F32B0458A00AD8DC8593A777D20E76CFBB2D3F34D23CACEA39E7259Fj4FEM" office:target-frame-name="_top" xlink:show="replace"><text:span text:style-name="T190">законом</text:span></text:a><text:span text:style-name="T191"><text:s/>№ 159-ФЗ.</text:span></text:p>
      <text:p text:style-name="P192"><text:span text:style-name="T193">1.14. Особенности участия нотариусов и нотариальных палат в приватизации имущества, которое находится в муниципальной собственности и в отношении которого принято решение о продаже на аукционе либо конкурсе, могут</text:span><text:span text:style-name="T194"><text:s/>быть установлены в<text:s/></text:span><text:a xlink:href="consultantplus://offline/ref=DBF95EC7A5FE0DAB49ECC2CD9EF1992082D1A6F2D3C4E440693A80CEC1JCi7J" office:target-frame-name="_top" xlink:show="replace"><text:span text:style-name="T195">Основах</text:span></text:a><text:span text:style-name="T196"><text:s/>законодательства Российской Федерации о нотариате от 11 февраля 1993 года № 4462-1.</text:span></text:p>
      <text:p text:style-name="P197"/>
      <text:p text:style-name="P198">2. Планирование приватизации муниципального имущества</text:p>
      <text:p text:style-name="P199"/>
      <text:p text:style-name="P200">2.1. Порядок планирования приватизации муниципального имущества определяется в соответствии с Правилами разработки прогнозных планов (программ) приватизации государственного и муниципального имущества, установленными Постановлением Правительства Российской Федерации № 806.</text:p>
      <text:p text:style-name="P201">Планирование приватизации муниципального имущества осуществляется путем разработки и ежегодного утверждения прогнозного плана (программы) приватизации муниципального имущества (далее - прогнозный план приватизации) на очередной финансовый год и плановый период (два финансовых года, следующие за очередным финансовым годом).</text:p>
      <text:p text:style-name="P202">Не подлежит приватизации муниципальное имущество, не включенное в прогнозный план приватизации.</text:p>
      <text:p text:style-name="P203">2.2. Правила разработки прогнозного плана приватизации устанавливаются Постановлением Правительства Российской Федерации № 806.</text:p>
      <text:p text:style-name="P204">Разработка проекта прогнозного плана приватизации осуществляется Администрацией на основе ежегодно проводимого анализа объектов муниципальной собственности.</text:p>
      <text:p text:style-name="P205">2.3. Прогнозный план приватизации содержит:</text:p>
      <text:p text:style-name="P206">- перечни сгруппированного по видам экономической деятельности муниципального имущества, приватизация которого планируется в плановом периоде (унитарных предприятий, акций акционерных обществ и долей в уставных капиталах обществ с ограниченной ответственностью, находящихся в муниципальной собственности, иного имущества, составляющего казну муниципального образования), с указанием характеристики соответствующего имущества;</text:p>
      <text:p text:style-name="P207">- сведения об акционерных обществах и обществах с ограниченной ответственностью, акции, доли в уставных капиталах которых в соответствии с решениями органа местного самоуправления подлежат внесению в уставный капитал иных акционерных обществ;</text:p>
      <text:p text:style-name="P208">- сведения об ином имуществе, составляющем казну муниципального образования,<text:s/>которое подлежит внесению в уставный капитал акционерных обществ;</text:p>
      <text:p text:style-name="P209"><text:span text:style-name="T210">- прогноз объемов поступлений в бюджет<text:s/></text:span><text:span text:style-name="T211">Новодугинского</text:span><text:span text:style-name="T212"><text:s/>сельского поселения Новодугинского района Смоленской области в результате исполнения прогнозного плана приватизации.</text:span></text:p>
      <text:p text:style-name="P213">В случае если прогнозный план приватизации принимается на плановый период, превышающий один год, прогноз объемов поступлений от реализации муниципального имущества указывается с разбивкой по годам. Прогнозные показатели поступлений от приватизации имущества ежегодно, не позднее 1 февраля, подлежат корректировке с учетом стоимости имущества, продажа которого завершена, изменений, внесенных в прогнозный план приватизации за отчетный период.</text:p>
      <text:p text:style-name="P214">2.4. При включении муниципального имущества в соответствующие перечни указываются:</text:p>
      <text:p text:style-name="P215">а) для муниципальных унитарных предприятий - наименование и место нахождения;</text:p>
      <text:p text:style-name="P216">б) для акций акционерных обществ, находящихся в муниципальной собственности:</text:p>
      <text:p text:style-name="P217">- наименование и место нахождения акционерного общества;</text:p>
      <text:p text:style-name="P218">- доля принадлежащих муниципальному образованию акций в общем количестве акций акционерного общества либо, если доля акций менее 0,01 процента, - количество акций;</text:p>
      <text:p text:style-name="P219">- доля и количество акций, подлежащих приватизации;</text:p>
      <text:p text:style-name="P220">в) для долей в уставных капиталах обществ с ограниченной ответственностью, находящихся в<text:s/>муниципальной собственности:</text:p>
      <text:p text:style-name="P221">- наименование и место нахождения общества с ограниченной ответственностью;</text:p>
      <text:p text:style-name="P222">- доля в уставном капитале общества с ограниченной ответственностью, принадлежащая муниципальному образованию и подлежащая приватизации;</text:p>
      <text:p text:style-name="P223"><text:span text:style-name="T224">г) для иного и</text:span><text:span text:style-name="T225">мущества - наименование, местонахождение, кадастровый номер (для недвижимого имущества) и назначение имущества. В случае если объект иного имущества является объектом культурного наследия, включенным в единый государственный реестр объектов культурного нас</text:span><text:span text:style-name="T226">ледия (памятников истории и культуры) народов Российской Федерации, либо объектом речного порта, дополнительно указывается информация об отнесении его к объектам культурного наследия в соответствии с Федеральным законом «Об объектах культурного наследия (п</text:span><text:span text:style-name="T227">амятниках истории и культуры) народов Российской Федерации» либо объектам речного порта.</text:span></text:p>
      <text:p text:style-name="P228"><text:span text:style-name="T229">2.5. Прогнозный план приватизации выносится на рассмотрение в Совет депутатов<text:s/></text:span><text:span text:style-name="T230">Новодугинского</text:span><text:span text:style-name="T231"><text:s/>сельского поселения Новодугинского района Смоленской области не позднее 1<text:s/></text:span><text:span text:style-name="T232">ноября года, предшествующего планируемому, в виде проекта решения Совета депутатов<text:s/></text:span><text:span text:style-name="T233">Новодугинского</text:span><text:span text:style-name="T234"><text:s/>сельского поселения Новодугинского района Смоленской области, и утверждается решением Совета депутатов<text:s/></text:span><text:span text:style-name="T235">Новодугинского</text:span><text:span text:style-name="T236"><text:s/>сельского поселения Новодугинского район</text:span><text:span text:style-name="T237">а Смоленской области.</text:span></text:p>
      <text:p text:style-name="P238"><text:span text:style-name="T239">Изменения в прогнозный план приватизации вносятся решениями Совета депутатов<text:s/></text:span><text:span text:style-name="T240">Новодугинского</text:span><text:span text:style-name="T241"><text:s/>сельского поселения Новодугинского района Смоленской области по предложению Главы муниципального образования<text:s/></text:span><text:span text:style-name="T242">Новодугинское</text:span><text:span text:style-name="T243"><text:s/>сельское поселение<text:s/></text:span><text:span text:style-name="T244">Новодугинского района Смоленской области.</text:span></text:p>
      <text:p text:style-name="P245">2.6. Со дня утверждения прогнозного плана приватизации и до дня государственной регистрации созданного хозяйственного общества в отношении прав приватизируемого муниципального унитарного предприятия действуют ограничения, установленные Федеральным законом № 178 - ФЗ в отношении приватизируемых федеральных государственных предприятий.</text:p>
      <text:p text:style-name="P246"><text:span text:style-name="T247"><text:s text:c="6"/>2.7. Прогнозный план приватизации размещается в течение 15 дней со дня у</text:span><text:span text:style-name="T248">т</text:span><text:span text:style-name="T249">верждения Советом депутатов<text:s/></text:span><text:span text:style-name="T250">Новодугинского</text:span><text:span text:style-name="T251"><text:s/>сельского по</text:span><text:span text:style-name="T252">селения Новодугинского района Смоленской области на официальном сайте Российской Федерации в сети «Интернет» для размещения информации о проведении торгов<text:s/></text:span><text:a xlink:href="http://www.torgi.gov.ru/" office:target-frame-name="_top" xlink:show="replace"><text:span text:style-name="T253">http</text:span></text:a><text:a xlink:href="http://www.torgi.gov.ru/" office:target-frame-name="_top" xlink:show="replace"><text:span text:style-name="T254">://www.torgi.</text:span><text:span text:style-name="T255">gov.ru</text:span></text:a><text:span text:style-name="T256">, на официальном сайте Администрации <text:s/>МО «Новодугинский район» Смоленской области в сети «Интернет»<text:s/></text:span><text:span text:style-name="T257">https</text:span><text:span text:style-name="T258">://</text:span><text:span text:style-name="T259"><text:s/></text:span><text:a xlink:href="http://novodugino.admin-smolensk.ru/" office:target-frame-name="_top" xlink:show="replace"><text:span text:style-name="T260">novodugino.admin-smolensk.ru</text:span></text:a><text:span text:style-name="T261">.</text:span></text:p>
      <text:p text:style-name="P262"><text:span text:style-name="T263">2.8. Администрация ежегодно, не позднее 1 марта текущего<text:s/></text:span><text:span text:style-name="T264">года, представляет в Совет депутатов<text:s/></text:span><text:span text:style-name="T265">Новодугинского</text:span><text:span text:style-name="T266"><text:s/>сельского поселения Новодугинского района Смоленской области отчет о результатах приватизации муниципального имущества за прошедший год.</text:span></text:p>
      <text:p text:style-name="P267">Отчет о результатах приватизации муниципального имущества содержит<text:s/>перечень приватизированных в прошедшем году муниципальных унитарных предприятий, акций акционерных обществ, долей в уставных капиталах обществ с ограниченной ответственностью и иного муниципального имущества с указанием способа, срока и цены сделки приватизации.</text:p>
      <text:p text:style-name="P268"><text:span text:style-name="T269">2.9. Отчет о результатах приватизации муниципального имущества за прошедший год размещается на официальном сайте Российской Федерации в сети «Интернет» для размещения информации о проведении торгов<text:s/></text:span><text:a xlink:href="http://www.torgi.gov.ru/" office:target-frame-name="_top" xlink:show="replace"><text:span text:style-name="T270">http</text:span></text:a><text:a xlink:href="http://www.torgi.gov.ru/" office:target-frame-name="_top" xlink:show="replace"><text:span text:style-name="T271">://www.torgi.gov.ru</text:span></text:a><text:span text:style-name="T272">, <text:s/>на офиц</text:span><text:span text:style-name="T273">и</text:span><text:span text:style-name="T274">альном сайте Администрации <text:s/>МО «Новодугинский район» Смоленской области в сети «Интернет»<text:s/></text:span><text:span text:style-name="T275">https</text:span><text:span text:style-name="T276">://</text:span><text:span text:style-name="T277"><text:s/></text:span><text:a xlink:href="http://novodugino.admin-smolensk.ru/" office:target-frame-name="_top" xlink:show="replace"><text:span text:style-name="T278">novodugino.admin-smolensk.ru</text:span></text:a><text:span text:style-name="T279">.</text:span></text:p>
      <text:p text:style-name="P280"/>
      <text:p text:style-name="P281"><text:span text:style-name="T282">3.<text:s/></text:span><text:span text:style-name="T283">Оп</text:span><text:span text:style-name="T284">ределение цены и состава подлежащего приватизации муниципального имущества</text:span></text:p>
      <text:p text:style-name="P285"><text:bookmark-start text:name="Par72"/><text:bookmark-end text:name="Par72"/></text:p>
      <text:p text:style-name="P286"><text:span text:style-name="T287">3.1. Определение состава подлежащего приватизации имущественного комплекса муниципального унитарного предприятия определяется статьей 11 Федерального закона <text:s/>№ 178-ФЗ.</text:span></text:p>
      <text:p text:style-name="P288"><text:span text:style-name="T289"><text:s text:c="7"/>3.2.<text:s/></text:span><text:span text:style-name="T290">Начальная цена подлежащего приватизации муниципального имущества у</text:span><text:span text:style-name="T291">с</text:span><text:span text:style-name="T292">танавливается в случаях, предусмотренных Федеральным законом №178-ФЗ, в соо</text:span><text:span text:style-name="T293">т</text:span><text:span text:style-name="T294">ветствии с законодательством Российской Федерации, регулирующим оценочную деятельность, при условии, что со дня с</text:span><text:span text:style-name="T295">оставления отчета об оценке объекта оценки до дня размещения на официальном Администрации <text:s/>МО «Новодугинский район» Смоленской области в сети «Интернет»<text:s/></text:span><text:span text:style-name="T296">https</text:span><text:span text:style-name="T297">://</text:span><text:span text:style-name="T298"><text:s/></text:span><text:a xlink:href="http://novodugino.admin-smolensk.ru/" office:target-frame-name="_top" xlink:show="replace"><text:span text:style-name="T299">novodugino.admin-smolensk.ru</text:span></text:a><text:span text:style-name="T300">.</text:span><text:span text:style-name="T301">/, а также<text:s/></text:span><text:span text:style-name="T302">на официальном сайте Российской Федерации в сети «Интернет» -<text:s/></text:span><text:a xlink:href="http://www.torgi.gov.ru/" office:target-frame-name="_top" xlink:show="replace"><text:span text:style-name="T303">http</text:span></text:a><text:a xlink:href="http://www.torgi.gov.ru/" office:target-frame-name="_top" xlink:show="replace"><text:span text:style-name="T304">://</text:span></text:a><text:a xlink:href="http://www.torgi.gov.ru/" office:target-frame-name="_top" xlink:show="replace"><text:span text:style-name="T305">www</text:span></text:a><text:a xlink:href="http://www.torgi.gov.ru/" office:target-frame-name="_top" xlink:show="replace"><text:span text:style-name="T306">.</text:span></text:a><text:a xlink:href="http://www.torgi.gov.ru/" office:target-frame-name="_top" xlink:show="replace"><text:span text:style-name="T307">torgi</text:span></text:a><text:a xlink:href="http://www.torgi.gov.ru/" office:target-frame-name="_top" xlink:show="replace"><text:span text:style-name="T308">.</text:span></text:a><text:a xlink:href="http://www.torgi.gov.ru/" office:target-frame-name="_top" xlink:show="replace"><text:span text:style-name="T309">gov</text:span></text:a><text:a xlink:href="http://www.torgi.gov.ru/" office:target-frame-name="_top" xlink:show="replace"><text:span text:style-name="T310">.</text:span></text:a><text:a xlink:href="http://www.torgi.gov.ru/" office:target-frame-name="_top" xlink:show="replace"><text:span text:style-name="T311">ru</text:span></text:a><text:span text:style-name="T312"><text:s/>информационного сообщения о продаже муниципально</text:span><text:span text:style-name="T313">го имущества прошло не более чем шесть месяцев.</text:span><text:span text:style-name="T314"><text:tab/></text:span></text:p>
      <text:p text:style-name="P315"/>
      <text:p text:style-name="P316">4. Способы приватизации муниципального имущества</text:p>
      <text:p text:style-name="P317"/>
      <text:p text:style-name="P318"><text:span text:style-name="T319">4.1.</text:span><text:span text:style-name="T320"><text:s/></text:span><text:span text:style-name="T321">Используются следующие способы приватизации муниципального имущества:</text:span></text:p>
      <text:p text:style-name="P322">- преобразование унитарного предприятия в акционерное общество;</text:p>
      <text:p text:style-name="P323">- преобразование<text:s/>унитарного предприятия в общество с ограниченной ответственностью;</text:p>
      <text:p text:style-name="P324">- продажа муниципального имущества на аукционе;</text:p>
      <text:p text:style-name="P325">- продажа акций акционерных обществ на специализированном аукционе;</text:p>
      <text:p text:style-name="P326">- продажа муниципального имущества на конкурсе;</text:p>
      <text:p text:style-name="P327">- продажа муниципального<text:s/>имущества посредством публичного предложения;</text:p>
      <text:p text:style-name="P328">- продажа муниципального имущества без объявления цены;</text:p>
      <text:p text:style-name="P329">- внесение муниципального имущества в качестве вклада в уставные капиталы акционерных обществ;</text:p>
      <text:p text:style-name="P330">- продажа акций акционерных обществ по результатам доверительного управления.</text:p>
      <text:p text:style-name="P331">4.2. <text:s/>Приватизация имущественных комплексов муниципальных унитарных предприятий осуществляется путем их преобразования в хозяйственные общества.</text:p>
      <text:p text:style-name="P332"><text:span text:style-name="T333">Приватизация имущественного комплекса муниципального унитарного предприятия в случае, если о</text:span><text:span text:style-name="T334">пределенный в соответствии со<text:s/></text:span><text:a xlink:href="consultantplus://offline/ref=603EDFA3FD00DB1ED2D7AC9AE27B5A3A5CC7D878F8F58065E721C2592E609254DB53CD96EC5B07A6t1iEF" office:target-frame-name="_top" xlink:show="replace"><text:span text:style-name="T335">статьей 11</text:span></text:a><text:span text:style-name="T336"><text:s/>Федерального закона № 178-ФЗ размер уставного капитала хозяйственного общества, соз</text:span><text:span text:style-name="T337">даваемого в процессе приватизации, равен минимальному размеру уставного капитала акционерного общества, установленному<text:s/></text:span><text:a xlink:href="consultantplus://offline/ref=603EDFA3FD00DB1ED2D7AC9AE27B5A3A5CC7D576FEFA8065E721C2592E609254DB53CD96EC5B05A1t1i5F" office:target-frame-name="_top" xlink:show="replace"><text:span text:style-name="T338">закон</text:span><text:span text:style-name="T339">одательством</text:span></text:a><text:span text:style-name="T340"><text:s/>Российской Федерации, или превышает его, осуществляется путем преобразования муниципального унитарного предприятия в акционерное общество.</text:span></text:p>
      <text:p text:style-name="P341"><text:span text:style-name="T342">В случае, если один из таких показателей деятельности этого унитарного предприятия, как среднесписочная<text:s/></text:span><text:span text:style-name="T343">численность или доход от осуществления предпринимательской деятельности, определяемый в порядке, установленном законодательством Российской Федерации о налогах и сборах, за предшествующие приватизации три календарных года, не превышает предельное значение,</text:span><text:span text:style-name="T344"><text:s/>установленное в соответствии с Федеральным<text:s/></text:span><text:a xlink:href="consultantplus://offline/ref=54E3E24B7E9C0B4075076CCA4831D3FE99E7B0D39B4051DF44F8D0D43AB464F33407EFCF9FE0D08Bh1x1J" office:target-frame-name="_top" xlink:show="replace"><text:span text:style-name="T345">законом</text:span></text:a><text:span text:style-name="T346"><text:s/>№ 209-ФЗ <text:s/>для субъектов малого предпринимательства, приватизация имущест</text:span><text:span text:style-name="T347">венного комплекса унитарного предприятия может быть осуществлена также путем его преобразования в общество с ограниченной ответственностью.</text:span></text:p>
      <text:p text:style-name="P348"><text:span text:style-name="T349">В случае, если определенный в соответствии со<text:s/></text:span><text:a xlink:href="consultantplus://offline/ref=07656795BBB82EEDF5E4B9F6988343FAB2A997E8E4581843FB76354915FB4C254E946E4E7922D4E4JBw6L" office:target-frame-name="_top" xlink:show="replace"><text:span text:style-name="T350">статьей 11</text:span></text:a><text:span text:style-name="T351"><text:s/>Федерального закона № 178-ФЗ размер уставного капитала хозяйственного общества, создаваемого в процессе приватизации, ниже минимального размера уставного капитала акционерного обществ</text:span><text:span text:style-name="T352">а, установленного<text:s/></text:span><text:a xlink:href="consultantplus://offline/ref=07656795BBB82EEDF5E4B9F6988343FAB2A99AE6E2571843FB76354915FB4C254E946E4E7922D6E3JBwDL" office:target-frame-name="_top" xlink:show="replace"><text:span text:style-name="T353">законодательством</text:span></text:a><text:span text:style-name="T354"><text:s/>Российской Федерации, приватизация имущественного комплекса муниципального унитарного пр</text:span><text:span text:style-name="T355">едприятия осуществляется путем преобразования муниципального унитарного предприятия в общество с ограниченной ответственностью.</text:span></text:p>
      <text:p text:style-name="P356">4.3. Приватизация муниципального имущества осуществляется только способами, предусмотренными Федеральным законом № 178-ФЗ.</text:p>
      <text:p text:style-name="P357"/>
      <text:p text:style-name="P358">5. Решение об условиях приватизации муниципального имущества</text:p>
      <text:p text:style-name="P359"/>
      <text:p text:style-name="P360"><text:span text:style-name="T361">5.1. Решение об условиях приватизации муниципального имущества принимается Администрацией в соответствии с прогнозным планом приватизации и оформляется постановлением Администрации<text:s/></text:span><text:span text:style-name="T362">Новодугинского</text:span><text:span text:style-name="T363"><text:s/></text:span><text:span text:style-name="T364">сельского поселения Новодугинского района Смоленской области (далее - постановление) об условиях приватизации муниципального имущества.</text:span></text:p>
      <text:p text:style-name="P365">5.2. Подготовка постановлений об условиях приватизации муниципального имущества осуществляется Администрацией.</text:p>
      <text:p text:style-name="P366">5.3. В постановлении об условиях приватизации муниципального имущества должны содержаться следующие сведения:</text:p>
      <text:p text:style-name="P367">- наименование имущества и иные позволяющие его индивидуализировать данные (характеристика имущества);</text:p>
      <text:p text:style-name="P368">- способ приватизации имущества;</text:p>
      <text:p text:style-name="P369">- начальная цена имущества;</text:p>
      <text:p text:style-name="P370">- срок рассрочки платежа (в случае ее предоставления);</text:p>
      <text:p text:style-name="P371">- иные необходимые для приватизации имущества сведения.</text:p>
      <text:p text:style-name="P372">В случае приватизации имущественного комплекса муниципального унитарного предприятия постановлением об условиях приватизации муниципального имущества также утверждается:</text:p>
      <text:p text:style-name="P373"><text:span text:style-name="T374">- состав подлежащего приватизации имущественного комплекса муниципального унитарного предприятия, определенный в соответствии со<text:s/></text:span><text:a xlink:href="consultantplus://offline/ref=5840CEDF2015320A79315E5BA14112FED30A379299B3A0264CCB0E5C58EF940795FDA21EE60BDD79u9wBF" office:target-frame-name="_top" xlink:show="replace"><text:span text:style-name="T375">статьей 11</text:span></text:a><text:span text:style-name="T376"><text:s/>Федерального закона № 178-ФЗ;</text:span></text:p>
      <text:p text:style-name="P377">- перечень объектов (в том числе исключительных прав), не подлежащих приватизации в составе имущественного комплекса муниципального унитарного предприятия;</text:p>
      <text:p text:style-name="P378">- размер уставного<text:s/>капитала акционерного общества или общества с ограниченной ответственностью, создаваемого посредством преобразования муниципального унитарного предприятия;</text:p>
      <text:p text:style-name="P379">- количество, категории и номинальная стоимость акций акционерного общества или номинальная стоимость доли участника общества с ограниченной ответственностью - муниципального образования.</text:p>
      <text:p text:style-name="P380">5.4. Постановление об условиях приватизации муниципального имущества подготавливается и принимается в сроки, позволяющие обеспечить приватизацию муниципального имущества в соответствии с прогнозным планом приватизации.</text:p>
      <text:p text:style-name="P381">5.5. При необходимости в постановление об условиях приватизации муниципального имущества включаются условия об установлении обременения в отношении муниципального имущества, подлежащего приватизации.</text:p>
      <text:p text:style-name="P382">5.6.<text:s/>Несостоявшаяся продажа муниципального имущества влечет за собой изменение постановления об условиях приватизации этого муниципального имущества в части способа приватизации и условий, связанных с указанным способом, либо отмену такого постановления.</text:p>
      <text:p text:style-name="P383"/>
      <text:p text:style-name="P384">6. Комиссия по приватизации</text:p>
      <text:p text:style-name="P385"/>
      <text:p text:style-name="P386"><text:span text:style-name="T387">6.1. Для подготовки и проведения приватизации муниципального имущества при Администрации создается постоянно действующая комиссия по приватизации муниципального имущества муниципального образования<text:s/></text:span><text:span text:style-name="T388">Новодугинское</text:span><text:span text:style-name="T389"><text:s/>сельское поселение Н</text:span><text:span text:style-name="T390">оводугинского района Смоленской области (далее – комиссия).</text:span></text:p>
      <text:p text:style-name="P391"><text:span text:style-name="T392">6.2. Состав комиссии утверждается распоряжением Администрации<text:s/></text:span><text:span text:style-name="T393">Новодугинского</text:span><text:span text:style-name="T394"><text:s/>сельского поселения Новодугинского района Смоленской области (далее – распоряжение).</text:span></text:p>
      <text:p text:style-name="P395">6.3. Основными функциями комиссии<text:s/>являются:</text:p>
      <text:p text:style-name="P396">6.3.1. Разработка условий приватизации муниципального имущества, в том числе:</text:p>
      <text:p text:style-name="P397">- определение начальной цены объекта приватизации на основании отчета об оценке имущества;</text:p>
      <text:p text:style-name="P398">- определение способа приватизации;</text:p>
      <text:p text:style-name="P399">- определение величины повышения начальной цены;</text:p>
      <text:p text:style-name="P400">- определение величины, на которую снижается начальная цена имущества;</text:p>
      <text:p text:style-name="P401">- определение периода, по истечении которого последовательно снижается цена предложения, и определение цены отсечения;</text:p>
      <text:p text:style-name="P402">- определение срока и условий внесения задатка физическими<text:s/>и юридическими лицами, намеревающимися принять участие в аукционе, конкурсе;</text:p>
      <text:p text:style-name="P403">- определение места, даты начала и окончания приема заявок, места и срока подведения итогов продажи муниципального имущества.</text:p>
      <text:p text:style-name="P404">6.3.2. Подготовка информационных сообщений о продаже<text:s/>муниципального имущества и об итогах сделок приватизации муниципального имущества и организация их публикации.</text:p>
      <text:p text:style-name="P405"><text:span text:style-name="T406">6.3.3. Принятие от претендентов комплектов документов на участие в приватизации муниципального имущества в соответствии с требованиями настоящег</text:span><text:span text:style-name="T407">о Положения.</text:span></text:p>
      <text:p text:style-name="P408">6.3.4. Проверка правильности оформления представленных претендентами документов и определение их соответствия требованиям законодательства Российской Федерации и перечню, опубликованному в информационном сообщении о продаже муниципального имущества.</text:p>
      <text:p text:style-name="P409">6.3.5. Ведение учета заявок по мере их поступления в журнале приема заявок.</text:p>
      <text:p text:style-name="P410">6.3.6. Принятие решения о признании претендентов участниками аукциона, конкурса или об отказе в допуске к участию в аукционе, конкурсе и уведомление претендентов о принятом<text:s/>решении.</text:p>
      <text:p text:style-name="P411">6.3.7. Принятие от участников аукциона предложений о цене имущества, подаваемых в день подведения итогов аукциона.</text:p>
      <text:p text:style-name="P412">6.3.8. Определение в установленном порядке единой цены продажи акций.</text:p>
      <text:p text:style-name="P413">6.3.9. Определение победителя аукциона, конкурса.</text:p>
      <text:p text:style-name="P414">6.3.10.<text:s/>Уведомление победителя аукциона, конкурса о его победе на аукционе, конкурсе.</text:p>
      <text:p text:style-name="P415">6.4. Заседания комиссии проводятся по мере необходимости.</text:p>
      <text:p text:style-name="P416">6.5. Заседание комиссии является правомочным при условии присутствия на нем не менее двух третей ее членов.</text:p>
      <text:p text:style-name="P417">6.6. Решения<text:s/>комиссии принимаются простым большинством голосов присутствующих на заседании членов комиссии. При голосовании каждый член комиссии имеет один голос.</text:p>
      <text:p text:style-name="P418">6.7. Решения комиссии оформляются протоколами, которые подписываются всеми присутствующими на заседании членами комиссии.</text:p>
      <text:p text:style-name="P419">6.8. Протокол заседания комиссии об итогах продажи муниципального имущества является основанием для заключения с победителем договора купли-продажи.</text:p>
      <text:p text:style-name="P420"/>
      <text:p text:style-name="P421">7. Информационное обеспечение приватизации</text:p>
      <text:p text:style-name="P422"><text:bookmark-start text:name="Par127"/><text:bookmark-end text:name="Par127"/>муниципального имущества</text:p>
      <text:p text:style-name="P423"/>
      <text:p text:style-name="P424"><text:bookmark-start text:name="Par133"/><text:bookmark-end text:name="Par133"/><text:span text:style-name="T425">7.1. Прогнозный план</text:span><text:span text:style-name="T426"><text:s/>приватизации, решения об условиях приватизации муниципального имущества, информационные сообщения о продаже муниципального имущества и об итогах его продажи, <text:s/>отчет о результатах приватизации муниципального имущества размещаются на официальном сайте Росси</text:span><text:span text:style-name="T427">йской Федерации в сети «Интернет»-<text:s/></text:span><text:a xlink:href="http://www.torgi.gov.ru/" office:target-frame-name="_top" xlink:show="replace"><text:span text:style-name="T428">http</text:span></text:a><text:a xlink:href="http://www.torgi.gov.ru/" office:target-frame-name="_top" xlink:show="replace"><text:span text:style-name="T429">://</text:span></text:a><text:a xlink:href="http://www.torgi.gov.ru/" office:target-frame-name="_top" xlink:show="replace"><text:span text:style-name="T430">www</text:span></text:a><text:a xlink:href="http://www.torgi.gov.ru/" office:target-frame-name="_top" xlink:show="replace"><text:span text:style-name="T431">.</text:span></text:a><text:a xlink:href="http://www.torgi.gov.ru/" office:target-frame-name="_top" xlink:show="replace"><text:span text:style-name="T432">torgi</text:span></text:a><text:a xlink:href="http://www.torgi.gov.ru/" office:target-frame-name="_top" xlink:show="replace"><text:span text:style-name="T433">.</text:span></text:a><text:a xlink:href="http://www.torgi.gov.ru/" office:target-frame-name="_top" xlink:show="replace"><text:span text:style-name="T434">gov</text:span></text:a><text:a xlink:href="http://www.torgi.gov.ru/" office:target-frame-name="_top" xlink:show="replace"><text:span text:style-name="T435">.</text:span></text:a><text:a xlink:href="http://www.torgi.gov.ru/" office:target-frame-name="_top" xlink:show="replace"><text:span text:style-name="T436">ru</text:span></text:a><text:span text:style-name="T437"><text:s/>для размещения информации о проведении торгов.</text:span></text:p>
      <text:p text:style-name="P438"><text:span text:style-name="T439"><text:s text:c="7"/>Информация о приватиз</text:span><text:span text:style-name="T440">ации муниципального имущества, указанная в насто</text:span><text:span text:style-name="T441">я</text:span><text:span text:style-name="T442">щем пункте, дополнительно размещается на официальном сайте Администрации <text:s/>МО «Новодугинский район» Смоленской области в сети «Интернет»<text:s/></text:span><text:span text:style-name="T443">https</text:span><text:span text:style-name="T444">://</text:span><text:span text:style-name="T445"><text:s/></text:span><text:a xlink:href="http://novodugino.admin-smolensk.ru/" office:target-frame-name="_top" xlink:show="replace"><text:span text:style-name="T446">novodugino.admin-smolensk.ru</text:span></text:a><text:span text:style-name="T447">.</text:span></text:p>
      <text:p text:style-name="P448">7.2. Информационное сообщение о продаже муниципального имущества, об итогах его продажи размещается также на сайте продавца государственного или муниципального имущества в сети «Интернет».</text:p>
      <text:p text:style-name="P449"><text:span text:style-name="T450">Информационное сообщение о продаже му</text:span><text:span text:style-name="T451">ниципального имущества подлежит размещению на официальном сайте Российской Федерации в сети «Интернет»-<text:s/></text:span><text:a xlink:href="http://www.torgi.gov.ru/" office:target-frame-name="_top" xlink:show="replace"><text:span text:style-name="T452">http</text:span></text:a><text:a xlink:href="http://www.torgi.gov.ru/" office:target-frame-name="_top" xlink:show="replace"><text:span text:style-name="T453">://</text:span></text:a><text:a xlink:href="http://www.torgi.gov.ru/" office:target-frame-name="_top" xlink:show="replace"><text:span text:style-name="T454">www</text:span></text:a><text:a xlink:href="http://www.torgi.gov.ru/" office:target-frame-name="_top" xlink:show="replace"><text:span text:style-name="T455">.</text:span></text:a><text:a xlink:href="http://www.torgi.gov.ru/" office:target-frame-name="_top" xlink:show="replace"><text:span text:style-name="T456">torgi</text:span></text:a><text:a xlink:href="http://www.torgi.gov.ru/" office:target-frame-name="_top" xlink:show="replace"><text:span text:style-name="T457">.</text:span></text:a><text:a xlink:href="http://www.torgi.gov.ru/" office:target-frame-name="_top" xlink:show="replace"><text:span text:style-name="T458">gov</text:span></text:a><text:a xlink:href="http://www.torgi.gov.ru/" office:target-frame-name="_top" xlink:show="replace"><text:span text:style-name="T459">.</text:span></text:a><text:a xlink:href="http://www.torgi.gov.ru/" office:target-frame-name="_top" xlink:show="replace"><text:span text:style-name="T460">ru</text:span></text:a><text:span text:style-name="T461"><text:s/>не мен</text:span><text:span text:style-name="T462">ее чем за тридцать дней до дня осуществления продажи указанного имущества, если иное не предусмотрено Федеральным законом № 178-ФЗ.</text:span></text:p>
      <text:p text:style-name="P463"><text:span text:style-name="T464">Решение об условиях приватизации муниципального имущества размещается в открытом доступе на официальном сайте Российской<text:s/></text:span><text:span text:style-name="T465">Федерации в сети «Интернет»-<text:s/></text:span><text:a xlink:href="http://www.torgi.gov.ru/" office:target-frame-name="_top" xlink:show="replace"><text:span text:style-name="T466">http</text:span></text:a><text:a xlink:href="http://www.torgi.gov.ru/" office:target-frame-name="_top" xlink:show="replace"><text:span text:style-name="T467">://</text:span></text:a><text:a xlink:href="http://www.torgi.gov.ru/" office:target-frame-name="_top" xlink:show="replace"><text:span text:style-name="T468">www</text:span></text:a><text:a xlink:href="http://www.torgi.gov.ru/" office:target-frame-name="_top" xlink:show="replace"><text:span text:style-name="T469">.</text:span></text:a><text:a xlink:href="http://www.torgi.gov.ru/" office:target-frame-name="_top" xlink:show="replace"><text:span text:style-name="T470">torgi</text:span></text:a><text:a xlink:href="http://www.torgi.gov.ru/" office:target-frame-name="_top" xlink:show="replace"><text:span text:style-name="T471">.</text:span></text:a><text:a xlink:href="http://www.torgi.gov.ru/" office:target-frame-name="_top" xlink:show="replace"><text:span text:style-name="T472">gov</text:span></text:a><text:a xlink:href="http://www.torgi.gov.ru/" office:target-frame-name="_top" xlink:show="replace"><text:span text:style-name="T473">.</text:span></text:a><text:a xlink:href="http://www.torgi.gov.ru/" office:target-frame-name="_top" xlink:show="replace"><text:span text:style-name="T474">ru</text:span></text:a><text:span text:style-name="T475"><text:s/>в течение десяти дней со дня принятия этого решения.</text:span></text:p>
      <text:p text:style-name="P476"><text:span text:style-name="T477">7.3.<text:s/></text:span><text:bookmark-start text:name="Par136"/><text:bookmark-end text:name="Par136"/><text:span text:style-name="T478">Информационное сообщени</text:span><text:span text:style-name="T479">е о продаже муниципального имущества должно содержать, за исключением случаев, предусмотренных Федеральным законом № 178-ФЗ, следующие сведения:</text:span></text:p>
      <text:p text:style-name="P480">- наименование органа местного самоуправления, принявшего решение об условиях приватизации такого имущества, реквизиты указанного решения;</text:p>
      <text:p text:style-name="P481">- наименование такого имущества и иные позволяющие его индивидуализировать сведения (характеристика имущества);</text:p>
      <text:p text:style-name="P482">- способ приватизации такого имущества;</text:p>
      <text:p text:style-name="P483">- начальная цена продажи такого имущества;</text:p>
      <text:p text:style-name="P484">- форма подачи предложений о цене<text:s/>такого имущества;</text:p>
      <text:p text:style-name="P485">- условия и сроки платежа, необходимые реквизиты счетов;</text:p>
      <text:p text:style-name="P486">- размер задатка, срок и порядок его внесения, необходимые реквизиты счетов;</text:p>
      <text:p text:style-name="P487">- порядок, место, даты начала и окончания подачи заявок (предложений);</text:p>
      <text:p text:style-name="P488">- исчерпывающий перечень<text:s/>представляемых участниками торгов документов и требования к их оформлению;</text:p>
      <text:p text:style-name="P489">- срок заключения договора купли-продажи такого имущества;</text:p>
      <text:p text:style-name="P490">- порядок ознакомления покупателей с иной информацией, условиями договора купли-продажи такого имущества;</text:p>
      <text:p text:style-name="P491">- ограничения участия отдельных категорий физических и юридических лиц в приватизации такого имущества;</text:p>
      <text:p text:style-name="P492">- порядок определения победителей (при проведении аукциона, специализированного аукциона, конкурса) либо лиц, имеющих право приобретения муниципального имущества (при проведении его продажи посредством публичного предложения и без объявления цены);</text:p>
      <text:p text:style-name="P493">- место и срок подведения итогов продажи муниципального имущества;</text:p>
      <text:p text:style-name="P494">- 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;</text:p>
      <text:p text:style-name="P495">- размер и порядок выплаты вознаграждения юридическому лицу, которое в соответствии с подпунктом 8.1 пункта 1 статьи 6 Федерального закона № 178- ФЗ осуществляет функции продавца муниципального имущества и (или) которому постановлением поручено организовать от имени муниципального образования продажу приватизируемого муниципального имущества»</text:p>
      <text:p text:style-name="P496">- сведения об установлении обременения такого имущества публичным сервитутом и (или) ограничениями, предусмотренными настоящим Федеральным законом и (или) иными федеральными законами;<text:s/></text:p>
      <text:p text:style-name="P497">- условия конкурса, формы и сроки их выполнения.</text:p>
      <text:p text:style-name="P498">7.4. При продаже находящихся в муниципальной собственности акций <text:s/>акционерного общества или доли в уставном капитале общества<text:s/>с ограниченной ответственностью также указываются следующие сведения:</text:p>
      <text:p text:style-name="P499"><text:bookmark-start text:name="Par151"/><text:bookmark-end text:name="Par151"/>- полное наименование, адрес (место нахождения) акционерного общества или общества с ограниченной ответственностью;</text:p>
      <text:p text:style-name="P500">- размер уставного капитала хозяйственного общества, общее количество,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, принадлежащей муниципальному образованию;</text:p>
      <text:p text:style-name="P501">- перечень видов основной продукции (работ, услуг), производство которой осуществляется акционерным обществом или обществом с ограниченной ответственностью;</text:p>
      <text:p text:style-name="P502">- условия конкурса при продаже акций акционерного общества или долей в уставном капитале общества с ограниченной ответственностью на конкурсе;</text:p>
      <text:p text:style-name="P503">- сведения о доле на рынке определенного товара хозяйствующего субъекта, включенного в Реестр хозяйствующих субъектов, имеющих долю на рынке определенного товара в размере более чем 35 процентов;</text:p>
      <text:p text:style-name="P504"><text:span text:style-name="T505">- адрес сайта в сети «Интернет», на котором размещена</text:span><text:span text:style-name="T506"><text:s/>годовая бухгалтерская (финансовая) отчетность и промежуточная бухгалтерская (финансовая) отчетность хозяйственного общества в соответствии со<text:s/></text:span><text:a xlink:href="consultantplus://offline/ref=91074B4890B06E98D0DD375C1367324E6D50B03C40C92CB276FB16022E9E84D8E885191127C10FG" office:target-frame-name="_top" xlink:show="replace"><text:span text:style-name="T507">статьей 10.1</text:span></text:a><text:span text:style-name="T508"><text:s/>Федерального закона 178-ФЗ;</text:span></text:p>
      <text:p text:style-name="P509">- площадь земельного участка или земельных участков, на которых расположено недвижимое имущество хозяйственного общества;</text:p>
      <text:p text:style-name="P510">- численность работников хозяйственного общества;</text:p>
      <text:p text:style-name="P511">- площадь объектов недвижимого<text:s/>имущества хозяйственного общества и их перечень с указанием действующих и установленных при приватизации таких объектов обременений;</text:p>
      <text:p text:style-name="P512">- сведения о предыдущих торгах по продаже такого имущества за год, предшествующий дню его продажи, которые не состоялись,<text:s/>были отменены, признаны недействительными, с указанием соответствующей причины (отсутствие заявок, явка только одного покупателя, иная причина.</text:p>
      <text:p text:style-name="P513">7.5. По решению Администрации в информационном сообщении о продаже муниципального имущества указываются дополнительные сведения о подлежащем приватизации имуществе.</text:p>
      <text:p text:style-name="P514">7.6. С момента включения в прогнозный план приватизации муниципального имущества акционерных обществ, обществ с ограниченной ответственностью и муниципальных унитарных предприятий они обязаны раскрывать<text:s/>информацию в порядке и в форме, которые утверждаются уполномоченным Правительством Российской Федерации федеральным органом исполнительной власти.</text:p>
      <text:p text:style-name="P515">В отношении объектов, включенных в прогнозный план приватизации юридическим лицом, привлекаемым для организации продажи приватизируемого имущества и (или) осуществления функции продавца, может осуществляться дополнительное информационное обеспечение.</text:p>
      <text:p text:style-name="P516">7.7. Со дня приема заявок лицо, желающее приобрести муниципальное имущество (далее - претендент), имеет право на ознакомление с информацией о подлежащем приватизации имуществе.</text:p>
      <text:p text:style-name="P517">В местах подачи заявок и на официальном сайте в сети «Интернет» должны быть размещены общедоступная информация о торгах по продаже подлежащего приватизации муниципального имущества, образцы<text:s/>типовых документов, представляемых покупателями муниципального имущества, правила проведения торгов.</text:p>
      <text:p text:style-name="P518"><text:span text:style-name="T519">7.8. Информация о результатах сделок приватизации муниципального имущества подлежит размещению на официальном сайте Российской Федерации в сети «Интернет»-</text:span><text:span text:style-name="T520"><text:s/></text:span><text:a xlink:href="http://www.torgi.gov.ru/" office:target-frame-name="_top" xlink:show="replace"><text:span text:style-name="T521">http</text:span></text:a><text:a xlink:href="http://www.torgi.gov.ru/" office:target-frame-name="_top" xlink:show="replace"><text:span text:style-name="T522">://</text:span></text:a><text:a xlink:href="http://www.torgi.gov.ru/" office:target-frame-name="_top" xlink:show="replace"><text:span text:style-name="T523">www</text:span></text:a><text:a xlink:href="http://www.torgi.gov.ru/" office:target-frame-name="_top" xlink:show="replace"><text:span text:style-name="T524">.</text:span></text:a><text:a xlink:href="http://www.torgi.gov.ru/" office:target-frame-name="_top" xlink:show="replace"><text:span text:style-name="T525">torgi</text:span></text:a><text:a xlink:href="http://www.torgi.gov.ru/" office:target-frame-name="_top" xlink:show="replace"><text:span text:style-name="T526">.</text:span></text:a><text:a xlink:href="http://www.torgi.gov.ru/" office:target-frame-name="_top" xlink:show="replace"><text:span text:style-name="T527">gov</text:span></text:a><text:a xlink:href="http://www.torgi.gov.ru/" office:target-frame-name="_top" xlink:show="replace"><text:span text:style-name="T528">.</text:span></text:a><text:a xlink:href="http://www.torgi.gov.ru/" office:target-frame-name="_top" xlink:show="replace"><text:span text:style-name="T529">ru</text:span></text:a><text:span text:style-name="T530"><text:s/>в течение десяти дней со дня совершения указанных сделок.</text:span></text:p>
      <text:p text:style-name="P531">7.9. К информации о результатах сделок приватизации<text:s/>муниципального имущества, подлежащей размещению в порядке, установленном пунктом 7.8 раздела 7 настоящего Положения, относятся следующие сведения:</text:p>
      <text:p text:style-name="P532">1) наименование продавца такого имущества;</text:p>
      <text:p text:style-name="P533">2)наименование такого имущества и иные позволяющие его индивидуализировать сведения (характеристика имущества);</text:p>
      <text:p text:style-name="P534">3) дата, время и место проведения торгов;</text:p>
      <text:p text:style-name="P535">4) цена сделки приватизации;</text:p>
      <text:p text:style-name="P536">5) имя физического лица или наименование юридического лица - участника продажи, который предложил наиболее высокую цену за такое имущество<text:s/>по сравнению с предложениями других участников продажи, или участника продажи, который сделал предпоследнее предложение о цене такого имущества в ходе продажи;</text:p>
      <text:p text:style-name="P537">6) имя физического лица или наименование юридического лица - победителя торгов, лица, признанного единственным участником аукциона, в случае, установленном в абзаце втором пункта 3 статьи 18 Федерального закона № 178-ФЗ.</text:p>
      <text:p text:style-name="P538"/>
      <text:p text:style-name="P539">8. Документы, представляемые покупателями</text:p>
      <text:p text:style-name="P540"><text:bookmark-start text:name="Par178"/><text:bookmark-end text:name="Par178"/>муниципального имущества</text:p>
      <text:p text:style-name="P541"/>
      <text:p text:style-name="P542">8.1. Одновременно с заявкой претенденты представляют следующие документы:</text:p>
      <text:p text:style-name="P543">юридические лица:</text:p>
      <text:p text:style-name="P544">заверенные копии учредительных документов;</text:p>
      <text:p text:style-name="P545">документ, содержащий сведения о доле муниципального образования в уставном капитале юридического лица (реестр владельцев акций либо выписку из него или заверенное печатью юридического лица (при наличии печати) и подписанное его руководителем письмо);</text:p>
      <text:p text:style-name="P546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<text:s/>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547">физические лица предъявляют документ, удостоверяющий личность, или представляют копии всех его листов.</text:p>
      <text:p text:style-name="P548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549">8.2. Все листы документов, представляемых одновременно с<text:s/>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</text:p>
      <text:p text:style-name="P550">К данным документам (в том числе к каждому тому)<text:s/>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551">Соблюдение претендентом указанных требований означает, что заявка и документы, представляемые одновременно с заявкой, поданы от имени претендента. При этом ненадлежащее исполнение претендентом требования о том, что все листы документов, представляемых одновременно с заявкой, или отдельные тома документов должны быть пронумерованы, не является основанием для отказа претенденту в участии в продаже.</text:p>
      <text:p text:style-name="P552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им разделом, а также требовать представление иных документов.</text:p>
      <text:p text:style-name="P553">При проведении<text:s/>продажи муниципального имущества в электронной форме заявка и иные представленные одновременно с ней документы подаются в форме электронных документов.</text:p>
      <text:p text:style-name="P554"/>
      <text:p text:style-name="P555">9. Гарантии трудовых прав работников акционерных</text:p>
      <text:p text:style-name="P556">обществ, обществ с ограниченной ответственностью, созданных</text:p>
      <text:p text:style-name="P557">в процессе приватизации</text:p>
      <text:p text:style-name="P558"/>
      <text:p text:style-name="P559">9.1. Акционерные общества, общества с ограниченной ответственностью, созданные в процессе приватизации имущественных комплексов муниципальных унитарных предприятий, соблюдают условия и отвечают по обязательствам, которые содержатся в коллективных договорах, действовавших до приватизации имущественных комплексов муниципальных унитарных предприятий.</text:p>
      <text:p text:style-name="P560"><text:span text:style-name="T561">9.2. По истечении трех месяцев со дня государственной регистрации <text:s/>акционерного общества или общества с ограниченной ответственност</text:span><text:span text:style-name="T562">ью, созданных в процессе приватизации имущественного комплекса муниципального унитарного предприятия, их работники (представители работников), совет директоров (наблюдательный совет), исполнительный орган открытого акционерного общества или общества с огра</text:span><text:span text:style-name="T563">ниченной ответственностью могут предложить заключить новый коллективный договор или продлить на срок до трех лет действие прежнего договора.</text:span></text:p>
      <text:p text:style-name="P564">9.3. После приватизации имущественных комплексов муниципальных унитарных предприятий трудовые отношения работников<text:s/>этих муниципальных унитарных предприятий продолжаются и могут быть изменены или прекращены не иначе как в соответствии с трудовым законодательством Российской Федерации.</text:p>
      <text:p text:style-name="P565">9.4. В случае если руководитель муниципального унитарного предприятия осуществлял свою<text:s/>деятельность на основе гражданско-правового договора, отношения с ним регулируются в соответствии с гражданским законодательством и указанным договором.</text:p>
      <text:p text:style-name="P566"/>
      <text:p text:style-name="P567">10. Продажа муниципального имущества на аукционе</text:p>
      <text:p text:style-name="P568"><text:bookmark-start text:name="Par203"/><text:bookmark-end text:name="Par203"/></text:p>
      <text:p text:style-name="P569">10.1. На аукционе продается муниципальное имущество<text:s/>в случае, если его покупатели не должны выполнить какие-либо условия в отношении такого имущества. Право его приобретения принадлежит покупателю, который предложит в ходе торгов наиболее высокую цену за такое имущество.</text:p>
      <text:p text:style-name="P570"><text:span text:style-name="T571">10.2. Порядок продажи муниципальног</text:span><text:span text:style-name="T572">о имущества на аукционе, условия участия в нём, порядок оплаты имущества определяются<text:s/></text:span><text:a xlink:href="consultantplus://offline/ref=39C5A22159A9484963CFF095650B83B7C8FC2AA9121D7A511B78843B9E724965A90E38DBA121FA30BEb0M" office:target-frame-name="_top" xlink:show="replace"><text:span text:style-name="T573">статьёй 18</text:span></text:a><text:span text:style-name="T574"><text:s/>Федерального закона № 178-Ф</text:span><text:span text:style-name="T575">З,<text:s/></text:span><text:a xlink:href="consultantplus://offline/ref=D9B0770C9A13400A18298906CC4E0CC8BBA707850EF52764D6E249C61En1qCG" office:target-frame-name="_top" xlink:show="replace"><text:span text:style-name="T576">Постановление</text:span></text:a><text:span text:style-name="T577">м Правительства Российской Федерации № 860.</text:span></text:p>
      <text:p text:style-name="P578"/>
      <text:p text:style-name="P579">11. Продажа акций акционерных обществ</text:p>
      <text:p text:style-name="P580">на специализированном аукционе</text:p>
      <text:p text:style-name="P581"/>
      <text:p text:style-name="P582">11.1. Специализированным аукционом признается способ продажи акций на открытых торгах, при котором все победители получают акции акционерного общества по единой цене за одну акцию.</text:p>
      <text:p text:style-name="P583"><text:span text:style-name="T584">11.2. Порядок продажи акций акционерных обществ на специализированном аукционе, условия уч</text:span><text:span text:style-name="T585">астия в нём, порядок осуществления расчетов за приобретенные акции определяются<text:s/></text:span><text:a xlink:href="consultantplus://offline/ref=39C5A22159A9484963CFF095650B83B7C8FC2AA9121D7A511B78843B9E724965A90E38DBA121FA30BEb0M" office:target-frame-name="_top" xlink:show="replace"><text:span text:style-name="T586">статьёй</text:span></text:a><text:span text:style-name="T587"><text:s/></text:span><text:a xlink:href="consultantplus://offline/ref=39C5A22159A9484963CFF095650B83B7C8FC2AA9121D7A511B78843B9E724965A90E38DBA121FA32BEb4M" office:target-frame-name="_top" xlink:show="replace"><text:span text:style-name="T588">19</text:span></text:a><text:span text:style-name="T589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90">Постановление</text:span></text:a><text:span text:style-name="T591">м Пр</text:span><text:span text:style-name="T592">авительства Российской Федерации № 860.</text:span></text:p>
      <text:p text:style-name="P593"/>
      <text:p text:style-name="P594"><text:span text:style-name="T595">12. Продажа акций акционерного общества, долей<text:s/></text:span><text:bookmark-start text:name="Par245"/><text:bookmark-end text:name="Par245"/><text:span text:style-name="T596">в уставном капитале общества с ограниченной ответственностью,</text:span><text:span text:style-name="T597"><text:s/></text:span><text:span text:style-name="T598">объектов культурного наследия, включенных в единый государственный реестр объектов культурного наследия (п</text:span><text:span text:style-name="T599">амятников истории и культуры) народов Российской Федерации, <text:s/>на конкурсе</text:span></text:p>
      <text:p text:style-name="P600"/>
      <text:p text:style-name="P601">12.1. На конкурсе могут продаваться акции акционерного общества либо доля в уставном капитале общества с ограниченной ответственностью, которые составляют более чем 50 процентов<text:s/>уставного капитала указанных обществ, либо объект культурного наследия, включенный в единый государственный реестр объектов культурного наследия (памятников истории и культуры) народов Российской Федерации (далее - реестр объектов культурного наследия), если в отношении такого имущества его покупателю необходимо выполнить определенные условия.</text:p>
      <text:p text:style-name="P602"><text:span text:style-name="T603">Особенности продажи объекта культурного наследия, включенного в реестр объектов культурного наследия, на конкурсе, в том числе сроки выполнения его условий, устанавли</text:span><text:span text:style-name="T604">ваются в соответствии со<text:s/></text:span><text:a xlink:href="consultantplus://offline/ref=FE64C43598D2FD9ABEAFC3FF6AF1CEBFADF4ABC6F9B869165DF78EE7D61EA21669171278C428K9M" office:target-frame-name="_top" xlink:show="replace"><text:span text:style-name="T605">статьей 29</text:span></text:a><text:span text:style-name="T606"><text:s/>Федерального закона № 178-ФЗ.</text:span></text:p>
      <text:p text:style-name="P607">12.2. Право приобретения муниципального имущества принадлежит тому покупателю, который предложил в ходе конкурса наиболее высокую цену за указанное имущество, при условии выполнения таким покупателем условий конкурса.</text:p>
      <text:p text:style-name="P608"><text:span text:style-name="T609">Продажа муниципального имущества на конкурсе осуществляется с учетом ограничений, установленных Федера</text:span><text:span text:style-name="T610">льным<text:s/></text:span><text:a xlink:href="consultantplus://offline/ref=39C5A22159A9484963CFF095650B83B7C8FC2AA9121D7A511B78843B9EB7b2M" office:target-frame-name="_top" xlink:show="replace"><text:span text:style-name="T611">законом</text:span></text:a><text:span text:style-name="T612"><text:s/>№ 178-ФЗ.</text:span></text:p>
      <text:p text:style-name="P613"><text:span text:style-name="T614">12.3. Порядок продажи акций акционерного общества, долей в уставном капитале общества с ограниченной ответственностью на к</text:span><text:span text:style-name="T615">онкурсе определяется<text:s/></text:span><text:a xlink:href="consultantplus://offline/ref=39C5A22159A9484963CFF095650B83B7C8FC2AA9121D7A511B78843B9E724965A90E38D8A1B2b7M" office:target-frame-name="_top" xlink:show="replace"><text:span text:style-name="T616">статьей 20</text:span></text:a><text:span text:style-name="T617"><text:s/>Федерального закона № 178-ФЗ,<text:s/></text:span><text:a xlink:href="consultantplus://offline/ref=D9B0770C9A13400A18298906CC4E0CC8BBA707850EF52764D6E249C61En1qCG" office:target-frame-name="_top" xlink:show="replace"><text:span text:style-name="T618">Постановление</text:span></text:a><text:span text:style-name="T619">м Правительства Российской Федерации № 860.</text:span></text:p>
      <text:p text:style-name="P620"/>
      <text:p text:style-name="P621">13. Продажа муниципального имущества посредством</text:p>
      <text:p text:style-name="P622"><text:bookmark-start text:name="Par325"/><text:bookmark-end text:name="Par325"/>публичного предложения</text:p>
      <text:p text:style-name="P623"/>
      <text:p text:style-name="P624"><text:span text:style-name="T625">13.1. Продажа муниципального имущества посредством публичного предложения<text:s/></text:span><text:span text:style-name="T626">осуществляется в случае, если аукцион по продаже указанного имущества был признан несостоявшимся. При этом информационное сообщение о продаже посредством публичного предложения размещается в установленном<text:s/></text:span><text:a xlink:href="consultantplus://offline/ref=F6777133808C670B3E639B7E7DF2A4EE4271D4345236ABCEA23402A7591B7AB91E0676DDv2V5O" office:target-frame-name="_top" xlink:show="replace"><text:span text:style-name="T627">статьей 15</text:span></text:a><text:span text:style-name="T628"><text:s/>Федерального закона № 178-ФЗ порядке в срок не позднее трех месяцев со дня признания аукциона несостоявшимся.</text:span></text:p>
      <text:p text:style-name="P629"><text:bookmark-start text:name="Par328"/><text:bookmark-end text:name="Par328"/><text:span text:style-name="T630">13.2. Порядок продажи муниципального имущества посредством пуб</text:span><text:span text:style-name="T631">личного предложения определяется<text:s/></text:span><text:a xlink:href="consultantplus://offline/ref=39C5A22159A9484963CFF095650B83B7C8FC2AA9121D7A511B78843B9E724965A90E38D3BAb1M" office:target-frame-name="_top" xlink:show="replace"><text:span text:style-name="T632">статьёй 23</text:span></text:a><text:span text:style-name="T633"><text:s/>Федерального закона № 178-ФЗ,<text:s/></text:span><text:a xlink:href="consultantplus://offline/ref=D9B0770C9A13400A18298906CC4E0CC8BBA707850EF52764D6E249C61En1qCG" office:target-frame-name="_top" xlink:show="replace"><text:span text:style-name="T634">Постановление</text:span></text:a><text:span text:style-name="T635">м Правительства Российской Федерации № 860.</text:span></text:p>
      <text:p text:style-name="P636"/>
      <text:p text:style-name="P637">14. Продажа муниципального имущества без объявления цены</text:p>
      <text:p text:style-name="P638"><text:bookmark-start text:name="Par374"/><text:bookmark-end text:name="Par374"/></text:p>
      <text:p text:style-name="P639">14.1. Продажа муниципального имущества без объявления цены осуществляется, если продажа<text:s/>этого имущества посредством публичного предложения не состоялась.</text:p>
      <text:p text:style-name="P640">При продаже муниципального имущества без объявления цены его начальная цена не определяется.</text:p>
      <text:p text:style-name="P641"><text:span text:style-name="T642">14.2. Порядок продажи муниципального имущества без объявления цены определяется<text:s/></text:span><text:a xlink:href="consultantplus://offline/ref=39C5A22159A9484963CFF095650B83B7C8FC2AA9121D7A511B78843B9E724965A90E38D3BAb1M" office:target-frame-name="_top" xlink:show="replace"><text:span text:style-name="T643">статьёй</text:span></text:a><text:span text:style-name="T644"><text:s/></text:span><text:a xlink:href="consultantplus://offline/ref=39C5A22159A9484963CFF095650B83B7C8FC2AA9121D7A511B78843B9E724965A90E38DBA121FB34BEb5M" office:target-frame-name="_top" xlink:show="replace"><text:span text:style-name="T645">24</text:span></text:a><text:span text:style-name="T646"><text:s/>Федера</text:span><text:span text:style-name="T647">льного закона № 178-ФЗ,<text:s/></text:span><text:a xlink:href="consultantplus://offline/ref=D9B0770C9A13400A18298906CC4E0CC8BBA707850EF52764D6E249C61En1qCG" office:target-frame-name="_top" xlink:show="replace"><text:span text:style-name="T648">Постановление</text:span></text:a><text:span text:style-name="T649">м Правительства Российской Федерации № 860.</text:span></text:p>
      <text:p text:style-name="P650"/>
      <text:p text:style-name="P651"/>
      <text:p text:style-name="P652">15. Внесение муниципального имущества в качестве вклада</text:p>
      <text:p text:style-name="P653">в уставные капиталы акционерных обществ</text:p>
      <text:p text:style-name="P654"/>
      <text:p text:style-name="P655">15.1. На основании прогнозного плана приватизации, по решению Администрации муниципальное имущество, а также исключительные права могут быть внесены в качестве вклада в уставные капиталы акционерных обществ. При этом доля<text:s/>акций акционерного общества, находящихся в муниципальной собственности и приобретаемых муниципальным образованием, в общем количестве обыкновенных акций этого акционерного общества не может составлять менее чем 25 процентов плюс одна акция.</text:p>
      <text:p text:style-name="P656">15.2. Внесение<text:s/>муниципального имущества, а также исключительных прав в уставные капиталы акционерных обществ может осуществляться:</text:p>
      <text:p text:style-name="P657">- при учреждении акционерных обществ;</text:p>
      <text:p text:style-name="P658">- в порядке оплаты размещаемых дополнительных акций при увеличении уставных капиталов акционерных обществ.</text:p>
      <text:p text:style-name="P659">15.3. Внесение муниципального имущества, а также исключительных прав в качестве оплаты размещаемых дополнительных акций акционерного общества может быть осуществлено при соблюдении следующих условий:</text:p>
      <text:p text:style-name="P660">- акционерное общество в соответствии с законодательством Российской Федерации об акционерных обществах приняло решение об увеличении уставного капитала посредством размещения дополнительных акций, оплата которых будет осуществляться в том числе муниципальным имуществом (с указанием вида такого имущества),<text:s/>а также исключительными правами, принадлежащими муниципальному образованию (с указанием объема, пределов и способа использования соответствующих исключительных прав);</text:p>
      <text:p text:style-name="P661">- дополнительные акции, в оплату которых вносятся муниципальное имущество и (или) исключительные права, являются обыкновенными акциями;</text:p>
      <text:p text:style-name="P662">- оценка муниципального имущества, вносимого в оплату дополнительных акций, проведена в соответствии с законодательством Российской Федерации об оценочной деятельности.</text:p>
      <text:p text:style-name="P663"><text:span text:style-name="T664">15.4. При внесении муниципального<text:s/></text:span><text:span text:style-name="T665">имущества, а также исключительных прав в качестве вклада в уставный капитал акционерного общества количество акций, приобретаемых в собственность муниципального образования, доля этих акций в общем количестве обыкновенных акций акционерного общества и стои</text:span><text:span text:style-name="T666">мость муниципального имущества, вносимого в качестве вклада в уставный капитал акционерного общества (цена приобретения указанных акций), определяются в соответствии с Федеральным<text:s/></text:span><text:a xlink:href="consultantplus://offline/ref=80DF8B737A81698D9C9AD8BCA71846696FE3643B021925EB8A60FA8C4EQ8K" office:target-frame-name="_top" xlink:show="replace"><text:span text:style-name="T667">законом</text:span></text:a><text:span text:style-name="T668"><text:s text:c="2"/>№ 208-ФЗ и законодательством Российской Федерации об оценочной деятельности. <text:s text:c="2"/></text:span></text:p>
      <text:p text:style-name="P669"/>
      <text:p text:style-name="P670">16. Продажа акций акционерного общества</text:p>
      <text:p text:style-name="P671">по результатам доверительного управления</text:p>
      <text:p text:style-name="P672"/>
      <text:p text:style-name="P673">16.1. Лицо, заключившее по результатам конкурса договор доверительного управления акциями акционерного общества, приобретает эти акции в собственность после завершения срока доверительного управления в случае исполнения условий договора доверительного управления.</text:p>
      <text:p text:style-name="P674">Договор купли-продажи акций акционерного общества заключается с победителем конкурса одновременно с договором доверительного управления.</text:p>
      <text:p text:style-name="P675">16.2. Сведения о количестве (доле в уставном капитале) и цене продажи акций акционерного общества, которые подлежат продаже по результатам доверительного управления, включаются в соответствующее информационное сообщение о проведении конкурса по передаче акций указанного акционерного общества в доверительное управление.</text:p>
      <text:p text:style-name="P676"><text:span text:style-name="T677">16.3. Информационное сообщение о проведении конкурса по передаче акций акционерного общества в дов</text:span><text:span text:style-name="T678">ерительное управление размещается на официальном сайте Российской Федерации в сети «Интернет»-<text:s/></text:span><text:span text:style-name="T679">http</text:span><text:span text:style-name="T680">.//</text:span><text:span text:style-name="T681">www</text:span><text:span text:style-name="T682">.</text:span><text:span text:style-name="T683">torgi</text:span><text:span text:style-name="T684">.</text:span><text:span text:style-name="T685">gov</text:span><text:span text:style-name="T686">.</text:span><text:span text:style-name="T687">ru</text:span><text:span text:style-name="T688"><text:s/>не менее чем за тридцать дней до его проведения. <text:s/>В указанное информационное сообщение включаются сведения об акционерном обществе, а так</text:span><text:span text:style-name="T689">же о количестве передаваемых в доверительное управление акций и об их доле в уставном капитале акционерного общества, об условиях доверительного управления и о сроке, на который заключается договор доверительного управления (не более чем на три года).</text:span></text:p>
      <text:p text:style-name="P690">16.4. Неисполнение или ненадлежащее исполнение условий договора доверительного управления является основанием расторжения в судебном порядке договора доверительного управления и договора купли-продажи акций акционерного общества. Исполнение условий договора доверительного управления подтверждается отчетом доверительного управляющего, принятым учредителем доверительного управления.</text:p>
      <text:p text:style-name="P691"><text:span text:style-name="T692">16.5. Не урегулированные настоящим разделом вопросы организации конкурса на право заключения договора доверительного управления и пр</text:span><text:span text:style-name="T693">одажи акций акционерного общества по результатам доверительного управления, в том числе осуществления контроля за исполнением условий договора доверительного управления и расчетов за приобретенные акции,<text:s/></text:span><text:a xlink:href="consultantplus://offline/ref=122336A7AE6224A43038FCDD1A2948C4F74ED0D6D846C6D95DD9CEEBD16520B94F978418ADDF05GCC9N" office:target-frame-name="_top" xlink:show="replace"><text:span text:style-name="T694">регулируются</text:span></text:a><text:span text:style-name="T695"><text:s/>Правительством Российской Федерации.</text:span></text:p>
      <text:p text:style-name="P696"/>
      <text:p text:style-name="P697">17. Отчуждение земельных участков</text:p>
      <text:p text:style-name="P698"/>
      <text:p text:style-name="P699"><text:span text:style-name="T700">17.1. Приватизация зданий, строений и сооружений, а также объектов, строительство которых не</text:span><text:span text:style-name="T701"><text:s/>завершено и которые признаны самостоятельными объектами недвижимости, осуществляется одновременно<text:s/></text:span><text:bookmark-start text:name="Par411"/><text:bookmark-end text:name="Par411"/><text:span text:style-name="T702"><text:s/>с отчуждением лицу, приобретающему такое имущество, земельных участков, занимаемых таким имуществом и необходимых для их использования, если иное не предусм</text:span><text:span text:style-name="T703">отрено федеральным<text:s/></text:span><text:a xlink:href="consultantplus://offline/ref=3C3BB9487EA130F878AFB79D3E54379B75E22AFD6410FD08793B3AEC21FE720F2368B5F7AF8ED17519MEG" office:target-frame-name="_top" xlink:show="replace"><text:span text:style-name="T704">законом</text:span></text:a><text:span text:style-name="T705">.</text:span></text:p>
      <text:p text:style-name="P706">17.2. Приватизация имущественных комплексов муниципальных унитарных предприятий осуществляется одновременно с отчуждением следующих земельных участков:</text:p>
      <text:p text:style-name="P707">- находящихся у муниципального унитарного предприятия на праве постоянного (бессрочного) пользования или аренды;</text:p>
      <text:p text:style-name="P708"><text:span text:style-name="T709">- занимаемых объектами недвижимости, указанными в<text:s/></text:span><text:a xlink:href="#Par411" office:target-frame-name="_top" xlink:show="replace"><text:span text:style-name="T710">пункте 17.1</text:span></text:a><text:span text:style-name="T711"><text:s/></text:span><text:span text:style-name="T712">настоящего раздела, входящими в состав приватизируемого имущественного комплекса муниципального унитарного предприятия, и необходимых для использования указанных объектов.</text:span></text:p>
      <text:p text:style-name="P713">17.3. По желанию собственника объекта недвижимости, расположенного на земельном участке, относящемся к муниципальной собственности, соответствующий земельный участок может быть предоставлен ему в аренду на срок не более чем сорок девять лет, а если объект недвижимости расположен на земельном участке в границах земель, зарезервированных для государственных или муниципальных нужд, - на срок, не превышающий срока резервирования земель, если иное не установлено соглашением сторон.</text:p>
      <text:p text:style-name="P714">17.4. При приватизации расположенных на неделимом земельном участке частей зданий, строений и сооружений, <text:s/>признаваемых самостоятельными объектами недвижимости, с покупателями такого имущества заключаются договоры аренды указанного земельного участка со множественностью лиц на стороне арендатора в порядке, установленном законодательством.</text:p>
      <text:p text:style-name="P715">Собственники указанных<text:s/>в настоящем пункте объектов недвижимости вправе одновременно приобрести в общую долевую собственность земельный участок после приватизации всех частей зданий, строений и сооружений, расположенных на этом земельном участке.</text:p>
      <text:p text:style-name="P716">17.5. Земельный участок отчуждается в соответствии с пунктами 17.1-17.4 настоящего раздела в границах, которые определяются на основании предоставляемого покупателем кадастрового паспорта земельного участка, если иное не установлено федеральным законом.</text:p>
      <text:p text:style-name="P717">Указанный кадастровый паспорт земельного участка прилагается к акту инвентаризации имущественного комплекса муниципального унитарного предприятия, а также к договору купли-продажи земельного участка.</text:p>
      <text:p text:style-name="P718">17.6. Одновременно с принятием решения об отчуждении земельного участка при необходимости<text:s/>принимается решение об установлении публичных сервитутов.</text:p>
      <text:p text:style-name="P719">При отчуждении земельных участков право собственности не переходит на объекты инженерной инфраструктуры, находящиеся в муниципальной собственности и не используемые исключительно для обеспечения объектов недвижимости, расположенных на указанных земельных участках.</text:p>
      <text:p text:style-name="P720"><text:span text:style-name="T721">17.7. Предоставление земельных участков собственникам расположенных на этих земельных участках зданий, строений, сооружений в аренду или в собственность осуществляется в<text:s/></text:span><text:a xlink:href="consultantplus://offline/ref=677561B0C9A66BC7EF8845BE131B553B6DBEAE2A64C4E9299EB01BEEDDD7211EB192A14DDFDAB74E76YCG" office:target-frame-name="_top" xlink:show="replace"><text:span text:style-name="T722">порядке</text:span></text:a><text:span text:style-name="T723"><text:s/>и на условиях, которые установлены земельным законодательством.</text:span></text:p>
      <text:p text:style-name="P724"><text:span text:style-name="T725">17.8. Отчуждению в соответствии с Федеральным<text:s/></text:span><text:a xlink:href="consultantplus://offline/ref=F32B0458A00AD8DC8593A777D20E76CFBC2E3A37D73CACEA39E7259Fj4FEM" office:target-frame-name="_top" xlink:show="replace"><text:span text:style-name="T726">законом</text:span></text:a><text:span text:style-name="T727"><text:s/>№ 178-ФЗ не подлежат земельные участки в составе земель:</text:span></text:p>
      <text:p text:style-name="P728">- лесного фонда и водного фонда, особо охраняемых природных территорий и объектов;</text:p>
      <text:p text:style-name="P729">- зараженных опасными веществами и подвергшихся биогенному заражению;</text:p>
      <text:p text:style-name="P730">- общего пользования (площади, улицы, проезды, автомобильные дороги, набережные, парки, лесопарки, скверы, сады, бульвары, водные объекты, пляжи и другие объекты);</text:p>
      <text:p text:style-name="P731">- не подлежащих отчуждению в соответствии с законодательством Российской Федерации.</text:p>
      <text:p text:style-name="P732">Отчуждению в соответствии с настоящим Положением не подлежат находящиеся в муниципальной собственности земельные участки в границах земель, зарезервированных для муниципальных нужд.</text:p>
      <text:p text:style-name="P733">Если иное не предусмотрено федеральными законами, отчуждению в соответствии с настоящим Положением не подлежат земельные участки в составе земель транспорта, предназначенные для обеспечения деятельности в морских портах, речных портах, аэропортах или отведенные для их развития.</text:p>
      <text:p text:style-name="P734">17.9. При внесении земельных участков, занятых объектами недвижимости и необходимых для их использования, в качестве вклада в уставные капиталы <text:s/>акционерных обществ не применяется ограничение, установленное пунктом 16.1 раздела 16 настоящего Положения.</text:p>
      <text:p text:style-name="P735"/>
      <text:p text:style-name="P736">18. Обременения приватизируемого муниципального имущества</text:p>
      <text:p text:style-name="P737"/>
      <text:p text:style-name="P738">18.1. При отчуждении муниципального имущества в порядке приватизации соответствующее имущество может быть обременено ограничениями, предусмотренными Федеральным законом № 178-ФЗ или иными федеральными законами, и публичным сервитутом.</text:p>
      <text:p text:style-name="P739">18.2. Ограничениями могут являться:</text:p>
      <text:p text:style-name="P740"><text:span text:style-name="T741">-</text:span><text:span text:style-name="T742"><text:s/>обязанность использовать приобретенное в порядке приватизации муниципальное имущество по определенному назначению, в том числе объекты коммунально-бытового и социально-культурного</text:span><text:span text:style-name="T743"><text:s/>назначения;</text:span></text:p>
      <text:p text:style-name="P744">- обязанность содержать имущество, не включенное в состав приватизированного имущественного комплекса муниципального унитарного предприятия и связанное по своим техническим характеристикам, месту нахождения (для объектов недвижимости), назначению с приватизированным имуществом, - обязанность содержать объекты гражданской обороны, объекты коммунально-бытового и социально-культурного назначения, имущество мобилизационного назначения;</text:p>
      <text:p text:style-name="P745">- иные обязанности, предусмотренные федеральным законом или в установленном им порядке.</text:p>
      <text:p text:style-name="P746">18.3. Публичным сервитутом может являться обязанность собственника допускать ограниченное использование приватизированного муниципального имущества (в том числе земельных участков и других объектов недвижимости) иными лицами, а именно:</text:p>
      <text:p text:style-name="P747">- обеспечивать беспрепятственный доступ, проход, проезд;</text:p>
      <text:p text:style-name="P748">- обеспечивать возможность размещения межевых, геодезических и иных знаков;</text:p>
      <text:p text:style-name="P749">- обеспечивать возможность прокладки и использования линий электропередачи, связи и трубопроводов, централизованных систем горячего водоснабжения, холодного водоснабжения и (или) водоотведения, систем и мелиорации.</text:p>
      <text:p text:style-name="P750"><text:span text:style-name="T751">18.3.1. При приватизации помещения, находящегося в муниципальной собственности, исключительно посредством которого обеспечиваются проход, доступ в иные<text:s/></text:span><text:span text:style-name="T752">помещения в здании, сооружении, в качестве существенного <text:s/>условия сделки по приватизации такого помещения предусматривается установление публичного сервитута для обеспечения прохода, доступа в иные помещения, который подлежит государственной регистрации од</text:span><text:span text:style-name="T753">новременно с государственной регистрацией прав на приватизируемое помещение. Данный публичный сервитут не может быть установлен в случае, если проход, доступ в иные помещения в здании, сооружении могут обеспечиваться посредством помещений, являющихся общим</text:span><text:span text:style-name="T754"><text:s/>имуществом в таких здании, сооружении.</text:span></text:p>
      <text:p text:style-name="P755">18.4. Решение об установлении обременения, в том числе публичного сервитута, принимается одновременно с принятием решения об условиях приватизации муниципального имущества.</text:p>
      <text:p text:style-name="P756">Обременение, в том числе публичный сервитут, в случаях если об их установлении принято соответствующее решение, является существенным условием сделки приватизации. Сведения об установлении обременения, в том числе публичного сервитута, должны быть указаны в информационном сообщении о приватизации муниципального имущества.</text:p>
      <text:p text:style-name="P757">18.5. Переход прав на муниципальное имущество, обремененное публичным сервитутом, не влечет за собой прекращение публичного сервитута.</text:p>
      <text:p text:style-name="P758">Предусмотренные настоящим разделом ограничения прав собственника имущества, приобретенного в порядке приватизации муниципального имущества, сохраняются при всех сделках с этим имуществом вплоть до их отмены (прекращения публичного сервитута).</text:p>
      <text:p text:style-name="P759">18.6. В случае нарушения собственником имущества, приобретенного в порядке приватизации муниципального имущества, установленного обременения, в том числе условий публичного сервитута, на основании решения суда:</text:p>
      <text:p text:style-name="P760">- указанное лицо может быть обязано исполнить в натуре условия обременения, в том числе публичного сервитута;</text:p>
      <text:p text:style-name="P761">- с указанного лица могут быть взысканы убытки, причиненные нарушением условий обременения, в том числе публичного сервитута, в доход муниципального образования, а при отсутствии последнего - в доход субъекта Российской Федерации.</text:p>
      <text:p text:style-name="P762">18.7. Обременение, в том числе публичный сервитут, может быть прекращено или их условия могут быть изменены в случае:</text:p>
      <text:p text:style-name="P763">- отсутствия или изменения государственного либо общественного интереса в обременении, в том числе в публичном сервитуте;</text:p>
      <text:p text:style-name="P764">- невозможности или существенного затруднения использования имущества по его прямому<text:s/>назначению.</text:p>
      <text:p text:style-name="P765">18.8. Прекращение обременения, в том числе публичного сервитута, или изменение их условий допускается на основании решения Администрации, <text:s/>или иного уполномоченного органа либо на основании решения суда, принятого по иску собственника имущества.</text:p>
      <text:p text:style-name="P766"/>
      <text:p text:style-name="P767">19. Оформление сделок купли-продажи муниципального имущества</text:p>
      <text:p text:style-name="P768"/>
      <text:p text:style-name="P769">19.1. Продажа муниципального имущества оформляется договором купли-продажи.</text:p>
      <text:p text:style-name="P770">19.2. Обязательными условиями договора купли-продажи муниципального имущества являются:</text:p>
      <text:p text:style-name="P771">- сведения о сторонах<text:s/>договора;</text:p>
      <text:p text:style-name="P772">- наименование муниципального имущества, место его нахождения;</text:p>
      <text:p text:style-name="P773">- состав и цена муниципального имущества;</text:p>
      <text:p text:style-name="P774">- количество акций акционерного общества, их категория или размер доли в уставном капитале общества с ограниченной ответственностью;</text:p>
      <text:p text:style-name="P775">- в соответствии с настоящим Положением порядок и срок передачи муниципального имущества в собственность покупателя;</text:p>
      <text:p text:style-name="P776">- форма и сроки платежа за приобретенное имущество;</text:p>
      <text:p text:style-name="P777">- условия, в соответствии с которыми указанное имущество было приобретено покупателем;</text:p>
      <text:p text:style-name="P778">- порядок осуществления покупателем полномочий в отношении указанного имущества до перехода к нему права собственности на указанное имущество;</text:p>
      <text:p text:style-name="P779">- сведения о наличии в отношении продаваемых зданий, строений, сооружений или земельного участка обременения (в том числе<text:s/>публичного сервитута), сохраняемого при переходе прав на указанные объекты;</text:p>
      <text:p text:style-name="P780"><text:span text:style-name="T781">- иные условия, обязательные для выполнения сторонами такого договора в соответствии</text:span><text:span text:style-name="T782"><text:s/>с настоящим Положением, а также иные условия, установленные сторонами такого договора по взаим</text:span><text:span text:style-name="T783">ному соглашению.</text:span></text:p>
      <text:p text:style-name="P784">Обязательства покупателя в отношении приобретаемого муниципального имущества должны иметь сроки их исполнения, а также определяемую в соответствии с законодательством Российской Федерации стоимостную оценку, за исключением обязательств, не<text:s/>связанных с совершением действий по передаче приобретаемого муниципального имущества, выполнением работ, уплатой денег.</text:p>
      <text:p text:style-name="P785">19.3. Право собственности на приобретаемое муниципальное имущество переходит к покупателю в установленном порядке после полной его оплаты с учетом особенностей, установленных Федеральным законом № 178-ФЗ и настоящим Положением.</text:p>
      <text:p text:style-name="P786">19.4. 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такого имущества является договор купли-продажи недвижимого имущества, а также передаточный акт или акт приема-передачи имущества. Расходы на оплату услуг регистратора возлагаются на покупателя.</text:p>
      <text:p text:style-name="P787">19.5. Нарушение порядка проведения продажи муниципального имущества, включая неправомерный отказ в признании претендента участником торгов, влечет за собой признание сделки, заключенной по результатам продажи такого имущества, недействительной.</text:p>
      <text:p text:style-name="P788"/>
      <text:p text:style-name="P789">20. Проведение продажи<text:s/>муниципального имущества</text:p>
      <text:p text:style-name="P790">в электронной форме</text:p>
      <text:p text:style-name="P791"/>
      <text:p text:style-name="P792"><text:span text:style-name="T793">20.1. Продажа муниципального имущества способами, установленными<text:s/></text:span><text:a xlink:href="#Par203" office:target-frame-name="_top" xlink:show="replace"><text:span text:style-name="T794">разделами<text:s/></text:span></text:a><text:span text:style-name="T795">10 - 1</text:span><text:a xlink:href="#Par245" office:target-frame-name="_top" xlink:show="replace"><text:span text:style-name="T796">2</text:span></text:a><text:span text:style-name="T797">,<text:s/></text:span><text:a xlink:href="#Par325" office:target-frame-name="_top" xlink:show="replace"><text:span text:style-name="T798">1</text:span></text:a><text:span text:style-name="T799">3,<text:s/></text:span><text:a xlink:href="#Par374" office:target-frame-name="_top" xlink:show="replace"><text:span text:style-name="T800">1</text:span></text:a><text:span text:style-name="T801">4 настоящего Положен</text:span><text:span text:style-name="T802">ия осуществляется в электронной форме.</text:span></text:p>
      <text:p text:style-name="P803"><text:span text:style-name="T804">20.2. Порядок организации и проведения продажи муниципального имущества в электронной форме устанавливается Федеральным законом № 178-ФЗ и<text:s/></text:span><text:a xlink:href="consultantplus://offline/ref=D9B0770C9A13400A18298906CC4E0CC8BBA707850EF52764D6E249C61En1qCG" office:target-frame-name="_top" xlink:show="replace"><text:span text:style-name="T805">Постановление</text:span></text:a><text:span text:style-name="T806">м Правительства Российской Федерации от 27.08.2012 № 860.</text:span></text:p>
      <text:p text:style-name="P807"/>
      <text:p text:style-name="P808">21. Средства платежа при продаже муниципального имущества</text:p>
      <text:p text:style-name="P809"/>
      <text:p text:style-name="P810">21.1. При продаже муниципального имущества законным средством платежа признается валюта Российской Федерации.</text:p>
      <text:p text:style-name="P811">21.2. Передача кредиторам муниципального имущества в зачет муниципальных заимствований, а равно обмен муниципального имущества на находящееся в частной собственности имущество не допускается, за исключением случаев, установленных Федеральным законом № 178-ФЗ.</text:p>
      <text:p text:style-name="P812"/>
      <text:p text:style-name="P813">22. Порядок оплаты муниципального имущества</text:p>
      <text:p text:style-name="P814"/>
      <text:p text:style-name="P815">22.1. Оплата приобретаемого покупателем имущества производится единовременно или в рассрочку. <text:s/>Срок рассрочки не может быть более чем один год.</text:p>
      <text:p text:style-name="P816">22.2. Решение о предоставлении рассрочки<text:s/>может быть принято в случае приватизации муниципального имущества в соответствии с разделом 14 настоящего Положения.</text:p>
      <text:p text:style-name="P817">22.3. В решении о предоставлении рассрочки указываются сроки ее предоставления и порядок внесения платежей. Срок предоставления рассрочки и<text:s/>порядок внесения платежей должны содержаться в информационном сообщении о приватизации муниципального имущества.</text:p>
      <text:p text:style-name="P818"><text:span text:style-name="T819">22.4. На сумму денежных средств, по уплате которой предоставляется рассрочка, производится начисление процентов исходя из ставки, равной одной</text:span><text:span text:style-name="T820"><text:s/>трети<text:s/></text:span><text:a xlink:href="consultantplus://offline/ref=31D37A6BC52FED92EB310F4914AC95893A3F2B71A9682FBA90D8EBDEuBe9O" office:target-frame-name="_top" xlink:show="replace"><text:span text:style-name="T821">ставки рефинансирования</text:span></text:a><text:span text:style-name="T822"><text:s/>Центрального банка Российской Федерации, действующей на дату размещения на официальном сайте Российской Федерации в с</text:span><text:span text:style-name="T823">ети «Интернет»-<text:s/></text:span><text:a xlink:href="http://www.torgi.gov.ru/" office:target-frame-name="_top" xlink:show="replace"><text:span text:style-name="T824">http</text:span></text:a><text:a xlink:href="http://www.torgi.gov.ru/" office:target-frame-name="_top" xlink:show="replace"><text:span text:style-name="T825">://</text:span></text:a><text:a xlink:href="http://www.torgi.gov.ru/" office:target-frame-name="_top" xlink:show="replace"><text:span text:style-name="T826">www</text:span></text:a><text:a xlink:href="http://www.torgi.gov.ru/" office:target-frame-name="_top" xlink:show="replace"><text:span text:style-name="T827">.</text:span></text:a><text:a xlink:href="http://www.torgi.gov.ru/" office:target-frame-name="_top" xlink:show="replace"><text:span text:style-name="T828">torgi</text:span></text:a><text:a xlink:href="http://www.torgi.gov.ru/" office:target-frame-name="_top" xlink:show="replace"><text:span text:style-name="T829">.</text:span></text:a><text:a xlink:href="http://www.torgi.gov.ru/" office:target-frame-name="_top" xlink:show="replace"><text:span text:style-name="T830">gov</text:span></text:a><text:a xlink:href="http://www.torgi.gov.ru/" office:target-frame-name="_top" xlink:show="replace"><text:span text:style-name="T831">.</text:span></text:a><text:a xlink:href="http://www.torgi.gov.ru/" office:target-frame-name="_top" xlink:show="replace"><text:span text:style-name="T832">ru</text:span></text:a><text:span text:style-name="T833"><text:s/>объявления о продаже.</text:span></text:p>
      <text:p text:style-name="P834"><text:span text:style-name="T835">Начисленные проценты перечисляются в порядке, установленном Бюджетным<text:s/></text:span><text:a xlink:href="consultantplus://offline/ref=F32B0458A00AD8DC8593A777D20E76CFBB253C3BDA3CACEA39E7259Fj4FEM" office:target-frame-name="_top" xlink:show="replace"><text:span text:style-name="T836">кодексом</text:span></text:a><text:span text:style-name="T837"><text:s/>Российской Федерации.</text:span></text:p>
      <text:p text:style-name="P838">Покупатель вправе оплатить приобретенное муниципальное имущество досрочно.</text:p>
      <text:p text:style-name="P839">22.5. С момента передачи покупателю<text:s/>приобретенного в рассрочку имущества и до момента его полной оплаты указанное имущество в силу настоящего Положения признается находящимся в залоге для обеспечения исполнения покупателем его обязанности по оплате приобретенного муниципального имущества.</text:p>
      <text:p text:style-name="P840">В<text:s/>случае нарушения покупателем сроков и порядка внесения платежей обращается взыскание на заложенное имущество в судебном порядке.</text:p>
      <text:p text:style-name="P841">С покупателя могут быть также взысканы убытки, причиненные неисполнением договора купли-продажи.</text:p>
      <text:p text:style-name="P842"/>
      <text:p text:style-name="P843">23. Порядок возврата денежных<text:s/>средств по недействительным</text:p>
      <text:p text:style-name="P844">сделкам купли-продажи муниципального имущества</text:p>
      <text:p text:style-name="P845"/>
      <text:p text:style-name="P846"><text:span text:style-name="T847">Возврат денежных средств по недействительным сделкам купли-продажи муниципального имущества осуществляется в соответствии с Бюджетным<text:s/></text:span><text:a xlink:href="consultantplus://offline/ref=F32B0458A00AD8DC8593A777D20E76CFBB253C3BDA3CACEA39E7259Fj4FEM" office:target-frame-name="_top" xlink:show="replace"><text:span text:style-name="T848">кодексом</text:span></text:a><text:span text:style-name="T849"><text:s/>Российской Федерации за счет средств местного бюджета</text:span><text:span text:style-name="T850"><text:s/></text:span><text:span text:style-name="T851">на основании вступившего в силу решения суда после передачи такого имущества в муниципальную собственность.</text:span></text:p>
      <text:p text:style-name="P852"/>
      <text:p text:style-name="P853"/>
      <text:p text:style-name="P854"/>
      <text:p text:style-name="P855">24. Особенности<text:s/>создания и правового положения акционерных обществ и обществ с ограниченной ответственностью, акции, доли в уставных капиталах</text:p>
      <text:p text:style-name="P856">которых находятся в муниципальной собственности</text:p>
      <text:p text:style-name="P857"/>
      <text:p text:style-name="P858">24.1. Хозяйственное общество, созданное путем преобразования муниципального унитарного предприятия, с момента его государственной регистрации в едином государственном реестре юридических лиц становится правопреемником этого муниципального унитарного предприятия в соответствии с передаточным актом, составленным в порядке, установленном<text:s/>статьей 11 Федерального закона № 178-ФЗ, со всеми изменениями состава и стоимости имущественного комплекса муниципального унитарного предприятия, произошедшими после принятия решения об условиях приватизации имущественного комплекса этого муниципального унитарного предприятия.</text:p>
      <text:p text:style-name="P859"><text:span text:style-name="T860">24.2. В уставах созданных путем преобразования муниципального унитарного предприятия акционерного общества, общества с ограниченной ответственностью должны быть учтены требования Федерального<text:s/></text:span><text:a xlink:href="consultantplus://offline/ref=F32B0458A00AD8DC8593A777D20E76CFBB293D33D53CACEA39E7259Fj4FEM" office:target-frame-name="_top" xlink:show="replace"><text:span text:style-name="T861">закона</text:span></text:a><text:span text:style-name="T862"><text:s/>№ 208-ФЗ, Федерального<text:s/></text:span><text:a xlink:href="consultantplus://offline/ref=F32B0458A00AD8DC8593A777D20E76CFBB2D3835D63CACEA39E7259Fj4FEM" office:target-frame-name="_top" xlink:show="replace"><text:span text:style-name="T863">закона</text:span></text:a><text:span text:style-name="T864"><text:s/>от 08.02.1998 № 14-ФЗ «Об обществах с ограни</text:span><text:span text:style-name="T865">ченной ответственностью» (далее – Федеральный закон № 14-ФЗ), Федерального закона № 178-ФЗ и определенные настоящим Положением особенности.</text:span></text:p>
      <text:p text:style-name="P866">24.3. Уставами созданных акционерного общества, общества с ограниченной ответственностью определяются в обязательном<text:s/>порядке цели и предмет деятельности этих обществ.</text:p>
      <text:p text:style-name="P867">24.4. Размеры уставных капиталов созданных путем преобразования муниципального унитарного предприятия акционерного общества, общества с ограниченной ответственностью определяются в порядке, установленном статьей 11 Федерального закона № 178-ФЗ.</text:p>
      <text:p text:style-name="P868">24.5. До первого общего собрания акционеров акционерного общества или общего собрания участников общества с ограниченной ответственностью руководитель муниципального унитарного предприятия, преобразованного в <text:s/>акционерное общество или общество с ограниченной ответственностью, назначается директором (генеральным директором) акционерного общества или общества с ограниченной ответственностью.</text:p>
      <text:p text:style-name="P869">24.6. Одновременно с утверждением устава акционерного общества, устава общества<text:s/>с ограниченной ответственностью определяется количественный состав совета директоров (наблюдательного совета) и назначаются члены совета директоров (наблюдательного совета) и его председатель, а также образуется ревизионная комиссия или назначается ревизор общества на период до первого общего собрания акционеров акционерного общества, общего собрания участников общества с ограниченной ответственностью, если образование совета директоров (наблюдательного совета) и (или) ревизионной комиссии или назначение ревизора предусмотрено уставом общества с ограниченной ответственностью.</text:p>
      <text:p text:style-name="P870">24.7. Уставом общества с ограниченной ответственностью, 100 процентов уставного капитала которого принадлежит муниципальному образованию, не может быть предусмотрено преимущественное право общества на приобретение доли, продаваемой его участником.</text:p>
      <text:p text:style-name="P871"><text:span text:style-name="T872">24.8. К обществам с ограниченной ответственностью, созданным путем приватизации муниципальных унитарных предприятий, не применяются положения<text:s/></text:span><text:a xlink:href="consultantplus://offline/ref=F32B0458A00AD8DC8593A777D20E76CFBB2D3835D63CACEA39E7259F4EED0C304C04F9jAFAM" office:target-frame-name="_top" xlink:show="replace"><text:span text:style-name="T873">абзаца третьего пункта 2 статьи 15</text:span></text:a><text:span text:style-name="T874"><text:s/>Федерального закона № 14-ФЗ.</text:span></text:p>
      <text:p text:style-name="P875"/>
      <text:p text:style-name="P876">25. <text:s/>Особенности правового положения акционерных обществ, обществ с ограниченной ответственностью, акции, доли в<text:s/>уставных капиталах которых находятся в собственности муниципального образования и не закреплены за муниципальными унитарными предприятиями, <text:s/>муниципальными учреждениями</text:p>
      <text:p text:style-name="P877"/>
      <text:p text:style-name="P878">25.1. Права акционеров акционерных обществ, участников обществ с ограниченной ответственностью, акции, доли в уставных капиталах которых находятся в собственности муниципального образования и не закреплены за муниципальными унитарными предприятиями либо муниципальными учреждениями, от имени муниципального образования осуществляет Администрация.</text:p>
      <text:p text:style-name="P879">Представителями интересов муниципального образования в органах управления и ревизионных комиссиях акционерных обществ, обществ с ограниченной ответственностью могут быть лица, замещающие муниципальные должности, а также иные лица.</text:p>
      <text:p text:style-name="P880">В отдельных случаях<text:s/>от имени муниципального образования некоторые права акционера акционерного общества или участника общества с ограниченной ответственностью могут осуществлять продавцы муниципального имущества в объеме и в порядке, которые определены правовыми актами Администрации.</text:p>
      <text:p text:style-name="P881">Порядок управления находящимися в муниципальной собственности акциями акционерных обществ, долями в обществах с ограниченной ответственностью, созданных в процессе приватизации, устанавливается Администрацией.</text:p>
      <text:p text:style-name="P882">25.2. В случае если в муниципальной собственности находятся не закрепленные за муниципальными унитарными предприятиями, муниципальными учреждениями 100 процентов акций акционерного общества, доля в уставном капитале общества с ограниченной ответственностью, составляющая 100 процентов его уставного капитала, полномочия высшего органа управления общества осуществляются от имени соответствующего собственника акций открытого акционерного общества, собственника доли в обществе с ограниченной ответственностью в порядке, установленном Администрацией.</text:p>
      <text:p text:style-name="P883"><text:span text:style-name="T884">Предусмотренные Федеральным<text:s/></text:span><text:a xlink:href="consultantplus://offline/ref=F32B0458A00AD8DC8593A777D20E76CFBB293D33D53CACEA39E7259Fj4FEM" office:target-frame-name="_top" xlink:show="replace"><text:span text:style-name="T885">законом</text:span></text:a><text:span text:style-name="T886"><text:s/>№ 208-ФЗ и Федеральным<text:s/></text:span><text:a xlink:href="consultantplus://offline/ref=F32B0458A00AD8DC8593A777D20E76CFBB2D3835D63CACEA39E7259Fj4FEM" office:target-frame-name="_top" xlink:show="replace"><text:span text:style-name="T887">законом</text:span></text:a><text:span text:style-name="T888"><text:s/>№ 14-ФЗ <text:s/>процедуры подготовки и проведения общего собрания акционеров, общего собрания участников общества не применяются, за исключением положений, касающихся сроков проведения годового общего собрания акционеров, общего собран</text:span><text:span text:style-name="T889">ия участников общества.</text:span></text:p>
      <text:p text:style-name="P890">25.3. Созданные путем приватизации муниципального унитарного предприятия акционерное общество, общество с ограниченной ответственностью вправе осуществлять предусмотренные их уставами виды деятельности на основании лицензий и иных разрешительных документов, выданных муниципальному унитарному предприятию.</text:p>
      <text:p text:style-name="P891"/>
      <text:p text:style-name="P892"/>
      <text:p text:style-name="P893">26. Заключительные положения</text:p>
      <text:p text:style-name="P894"/>
      <text:p text:style-name="P895">26.1. Администрация, осуществляющая функции по приватизации муниципального имущества, обращается в суды с исками и выступает в судах от имени муниципального образования.</text:p>
      <text:p text:style-name="P896"><text:span text:style-name="T897">26.2. Защита прав муниципального образования как собственника имущества финансируется за счет средств бюджета<text:s/></text:span><text:span text:style-name="T898">Новодугинского</text:span><text:span text:style-name="T899"><text:s/>сельского поселения Новодугинского района Смоленской области.</text:span></text:p>
      <text:p text:style-name="P900">26.3. Администрация освобождается от уплаты государственной пошлины в судах по искам в защиту имущественных и иных прав и законных интересов муниципального образования.</text:p>
      <text:p text:style-name="P901">26.4. Сделки приватизации муниципального имущества, совершенные лицом, не уполномоченным на совершение указанных сделок, признаются<text:s/>ничтожными.</text:p>
      <text:p text:style-name="P902"><text:span text:style-name="T903">26.5. Во всех случаях, не нашедших своего отражения в настоящем Положении, применяются нормы федерального и областного законодательства в сфере приват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complex="Mangal" style:font-size-complex="10.5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Mangal" style:font-size-complex="10.5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1LVL2" style:family="text">
      <style:text-properties fo:font-weight="normal" style:font-weight-asian="normal" fo:color="#000000" fo:font-size="14pt" style:font-size-asian="14pt" style:font-size-complex="14pt"/>
    </style:style>
    <style:style style:name="WW_CharLFO1LVL3" style:family="text">
      <style:text-properties fo:font-weight="normal" style:font-weight-asian="normal" fo:color="#000000" fo:font-size="14pt" style:font-size-asian="14pt" style:font-size-complex="14pt"/>
    </style:style>
    <style:style style:name="WW_CharLFO1LVL4" style:family="text">
      <style:text-properties fo:font-weight="normal" style:font-weight-asian="normal" fo:color="#000000" fo:font-size="14pt" style:font-size-asian="14pt" style:font-size-complex="14pt"/>
    </style:style>
    <style:style style:name="WW_CharLFO1LVL5" style:family="text">
      <style:text-properties fo:font-weight="normal" style:font-weight-asian="normal" fo:color="#000000" fo:font-size="14pt" style:font-size-asian="14pt" style:font-size-complex="14pt"/>
    </style:style>
    <style:style style:name="WW_CharLFO1LVL6" style:family="text">
      <style:text-properties fo:font-weight="normal" style:font-weight-asian="normal" fo:color="#000000" fo:font-size="14pt" style:font-size-asian="14pt" style:font-size-complex="14pt"/>
    </style:style>
    <style:style style:name="WW_CharLFO1LVL7" style:family="text">
      <style:text-properties fo:font-weight="normal" style:font-weight-asian="normal" fo:color="#000000" fo:font-size="14pt" style:font-size-asian="14pt" style:font-size-complex="14pt"/>
    </style:style>
    <style:style style:name="WW_CharLFO1LVL8" style:family="text">
      <style:text-properties fo:font-weight="normal" style:font-weight-asian="normal" fo:color="#000000" fo:font-size="14pt" style:font-size-asian="14pt" style:font-size-complex="14pt"/>
    </style:style>
    <style:style style:name="WW_CharLFO1LVL9" style:family="text">
      <style:text-properties fo:font-weight="normal" style:font-weight-asian="normal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Юлия</dc:creator>
    <meta:creation-date>2023-11-08T09:44:00Z</meta:creation-date>
    <dc:date>2023-11-15T06:50:00Z</dc:date>
    <meta:print-date>2023-11-13T09:12:00Z</meta:print-date>
    <meta:template xlink:href="Normal" xlink:type="simple"/>
    <meta:editing-cycles>15</meta:editing-cycles>
    <meta:editing-duration>PT16980S</meta:editing-duration>
    <meta:document-statistic meta:page-count="1" meta:paragraph-count="152" meta:word-count="11379" meta:character-count="76092" meta:row-count="540" meta:non-whitespace-character-count="64865"/>
  </office:meta>
</office:document-meta>
</file>